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CONCLUSIÓN FINAL DEL DOCUMENTO:</text:p>
      <text:p text:style-name="Standard"/>
      <text:p text:style-name="Standard"><text:tab/>Mi Concepto de Tutorías</text:p>
      <text:p text:style-name="Standard"/>
      <text:p text:style-name="Standard"/>
      <text:p text:style-name="Standard"><text:tab/>Consiste en el proceso de acompañamiento para atender individualmente la problemática de bajo rendimiento académico, tratándolo de manera integral en aspectos emotivos o problemas familiares a través de personas especializadas, cuando esto lo amerite.</text:p>
      <text:p text:style-name="Standard"/>
      <text:p text:style-name="Standard"/>
      <text:p text:style-name="Standard"><text:tab/>Profesor Héctor González Ramírez</text:p>
      <text:p text:style-name="Standard"><text:tab/>Modulo 2 Tutorí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5T12:34:49.08</meta:creation-date>
    <meta:document-statistic meta:table-count="0" meta:image-count="0" meta:object-count="0" meta:page-count="1" meta:paragraph-count="5" meta:word-count="49" meta:character-count="359"/>
    <dc:date>2012-03-05T12:43:53.91</dc:date>
    <meta:editing-duration>PT9M5S</meta:editing-duration>
    <meta:editing-cycles>1</meta:editing-cycles>
    <meta:generator>LibreOffice/3.3$Win32 LibreOffice_project/330m19$Build-202</meta:generator>
  </office:meta>
</office:document-meta>
</file>