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reo que el estudiar este modulo de tutoría es muy importante para mi ya que ya voy a <text:s/>empezar a ser tutora de la carrera de enfermería y como con los comentarios de los compañeros espero no tener problema en cuestión de fechas de entrega de las actividades por es hecho de ser virtual pero <text:s/>también me va a ayudar poder dedicarle el tiempo necesario para poder leer las lecturas referidas.</text:p>
      <text:p text:style-name="Standard"/>
      <text:p text:style-name="Standard">La tutoría es un proceso de acompañamiento con el alumno es situaciones que se le dificulten como los son problemas de estudio de concentración etc, por lo que espero poder adquirir las habilidades <text:s/>en este modulo para poder cumplir con lo que la tutoría demanda <text:s/>así como los alumnos y la universidad como 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23T10:28:00</meta:creation-date>
    <meta:document-statistic meta:table-count="0" meta:image-count="0" meta:object-count="0" meta:page-count="1" meta:paragraph-count="2" meta:word-count="125" meta:character-count="701"/>
    <dc:date>2013-02-23T10:38:14</dc:date>
    <meta:editing-duration>PT10M16S</meta:editing-duration>
    <meta:editing-cycles>1</meta:editing-cycles>
    <meta:generator>LibreOffice/3.3$Linux LibreOffice_project/330m19$Build-8</meta:generator>
  </office:meta>
</office:document-meta>
</file>