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lusiones:</text:p>
      <text:p text:style-name="Standard"/>
      <text:p text:style-name="Standard">Al considerar opiniones de mis compañeros y compararla con mi concepto de la labor tutorial, puedo concluir que la labor del tutor es trascendente ya que pueda ayudar academicamente y personalmente a estudiantes que pueden tener peligro de desertar de los estudios, debe haber un seguimiento para detectar factores positivos y negativos en la conducta del educando, asesorarlo en ciertas ramas del conocimiento, pero sobretodo ser guía con técnicas de estudio y asesor en caso de ser posible en conductas de comportamiento, para que el estudiante tenga una solidez psicológica, para que se conduzca con buen juicio en su vida cotid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1-09-10T10:33:07</meta:creation-date>
    <meta:document-statistic meta:table-count="0" meta:image-count="0" meta:object-count="0" meta:page-count="1" meta:paragraph-count="2" meta:word-count="102" meta:character-count="649"/>
    <dc:date>2011-09-10T10:45:01</dc:date>
    <dc:creator>alumno </dc:creator>
    <meta:editing-duration>PT11M56S</meta:editing-duration>
    <meta:editing-cycles>1</meta:editing-cycles>
    <meta:generator>LibreOffice/3.3$Linux LibreOffice_project/330m19$Build-202</meta:generator>
  </office:meta>
</office:document-meta>
</file>