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ctividad Preliminar</text:p>
      <text:p text:style-name="Standard">Modulo 2</text:p>
      <text:p text:style-name="Standard">Andrade López Gladys Miriam <text:s/>Código 1108027</text:p>
      <text:p text:style-name="Standard"/>
      <text:p text:style-name="Standard"/>
      <text:p text:style-name="P1">En conclusión, de acuerdo a los conceptos que proporcionaron mis compañeros de modulo con referencia al concepto de tutorías puedo concluir que el tutor es de vital importancia en el acompañamiento del alumno que presenta dificultades de aprendizaje, o bien que presenta algún problema extra escolar que afecte su desempeño, ofreciendo herramientas que destaque sus aptitudes, habilidades y conocimientos para que logre con éxito sus metas. Es importante llevar registros de los avances en la tutoría y comentarlos con el alumno para motivarlo a que siga esforzándose en su proceso <text:s/>y cuando éste considere que esta listo para continuar con su proceso apoyarlo y animarlo para que lo lleve a cabo, dejando la opción de continuar con el asesoramiento tutorial hasta el término de su carrera. </text:p>
      <text:p text:style-name="P1"/>
      <text:p text:style-name="P1">Por todo lo anterior yo espero que en este <text:s/>curso nos den más herramientas pro positivas para acompañar a la alumno que así lo requi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umno </meta:initial-creator>
    <meta:creation-date>2012-02-25T10:40:36</meta:creation-date>
    <meta:document-statistic meta:table-count="0" meta:image-count="0" meta:object-count="0" meta:page-count="1" meta:paragraph-count="5" meta:word-count="161" meta:character-count="999"/>
    <dc:date>2012-02-25T10:51:23</dc:date>
    <dc:creator>alumno </dc:creator>
    <meta:editing-duration>PT00H10M48S</meta:editing-duration>
    <meta:editing-cycles>1</meta:editing-cycles>
    <meta:generator>OpenOffice.org/3.2$Linux OpenOffice.org_project/320m12$Build-9483</meta:generator>
  </office:meta>
</office:document-meta>
</file>