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0c478"/>
    </style:style>
    <style:style style:name="P2" style:family="paragraph" style:parent-style-name="Standard">
      <style:paragraph-properties fo:text-align="justify" style:justify-single-word="false"/>
      <style:text-properties officeooo:paragraph-rsid="0012871f"/>
    </style:style>
    <style:style style:name="P3" style:family="paragraph" style:parent-style-name="Standard">
      <style:paragraph-properties fo:text-align="justify" style:justify-single-word="false"/>
      <style:text-properties officeooo:paragraph-rsid="0014eded"/>
    </style:style>
    <style:style style:name="P4" style:family="paragraph" style:parent-style-name="Standard">
      <style:paragraph-properties fo:text-align="justify" style:justify-single-word="false"/>
      <style:text-properties officeooo:paragraph-rsid="0016d1f9"/>
    </style:style>
    <style:style style:name="P5" style:family="paragraph" style:parent-style-name="Standard">
      <style:paragraph-properties fo:text-align="justify" style:justify-single-word="false"/>
      <style:text-properties officeooo:paragraph-rsid="00186678"/>
    </style:style>
    <style:style style:name="P6" style:family="paragraph" style:parent-style-name="Standard">
      <style:paragraph-properties fo:text-align="justify" style:justify-single-word="false"/>
      <style:text-properties officeooo:paragraph-rsid="001b02ca"/>
    </style:style>
    <style:style style:name="P7" style:family="paragraph" style:parent-style-name="Standard">
      <style:paragraph-properties fo:text-align="justify" style:justify-single-word="false"/>
      <style:text-properties officeooo:paragraph-rsid="001c85bc"/>
    </style:style>
    <style:style style:name="P8" style:family="paragraph" style:parent-style-name="Standard">
      <style:text-properties officeooo:rsid="000fb6db" officeooo:paragraph-rsid="000fb6db"/>
    </style:style>
    <style:style style:name="P9" style:family="paragraph" style:parent-style-name="Standard">
      <style:paragraph-properties fo:text-align="justify" style:justify-single-word="false"/>
      <style:text-properties officeooo:rsid="000fb6db" officeooo:paragraph-rsid="000fb6db"/>
    </style:style>
    <style:style style:name="P10" style:family="paragraph" style:parent-style-name="Standard">
      <style:paragraph-properties fo:text-align="end" style:justify-single-word="false"/>
      <style:text-properties officeooo:rsid="000fb6db" officeooo:paragraph-rsid="000fb6db"/>
    </style:style>
    <style:style style:name="P11" style:family="paragraph" style:parent-style-name="Standard">
      <style:paragraph-properties fo:text-align="justify" style:justify-single-word="false"/>
      <style:text-properties officeooo:rsid="0014eded" officeooo:paragraph-rsid="0014eded"/>
    </style:style>
    <style:style style:name="P12" style:family="paragraph" style:parent-style-name="Standard">
      <style:paragraph-properties fo:text-align="justify" style:justify-single-word="false"/>
      <style:text-properties officeooo:rsid="001b2d0b" officeooo:paragraph-rsid="001c85bc"/>
    </style:style>
    <style:style style:name="P13" style:family="paragraph" style:parent-style-name="Standard">
      <style:paragraph-properties fo:text-align="justify" style:justify-single-word="false"/>
      <style:text-properties officeooo:rsid="001cf2f5" officeooo:paragraph-rsid="001c85bc"/>
    </style:style>
    <style:style style:name="P14" style:family="paragraph" style:parent-style-name="Standard">
      <style:paragraph-properties fo:text-align="justify" style:justify-single-word="false"/>
      <style:text-properties officeooo:rsid="001d2933" officeooo:paragraph-rsid="001c85bc"/>
    </style:style>
    <style:style style:name="P15" style:family="paragraph" style:parent-style-name="Standard">
      <style:text-properties officeooo:rsid="000e706b" officeooo:paragraph-rsid="001c85bc"/>
    </style:style>
    <style:style style:name="P16" style:family="paragraph" style:parent-style-name="Standard">
      <style:paragraph-properties fo:text-align="justify" style:justify-single-word="false"/>
      <style:text-properties fo:font-size="12pt" officeooo:paragraph-rsid="001c85bc" style:font-size-asian="12pt" style:font-size-complex="12pt"/>
    </style:style>
    <style:style style:name="P17" style:family="paragraph" style:parent-style-name="Text_20_body">
      <style:paragraph-properties fo:text-align="justify" style:justify-single-word="false"/>
      <style:text-properties officeooo:paragraph-rsid="001c2f09"/>
    </style:style>
    <style:style style:name="P18" style:family="paragraph" style:parent-style-name="Text_20_body">
      <style:paragraph-properties fo:text-align="justify" style:justify-single-word="false"/>
      <style:text-properties officeooo:rsid="001d2933" officeooo:paragraph-rsid="001c85bc"/>
    </style:style>
    <style:style style:name="P19" style:family="paragraph" style:parent-style-name="Standard">
      <style:paragraph-properties fo:text-align="justify" style:justify-single-word="false"/>
      <style:text-properties officeooo:rsid="0018f89f" officeooo:paragraph-rsid="00186678"/>
    </style:style>
    <style:style style:name="P20" style:family="paragraph" style:parent-style-name="Standard">
      <style:paragraph-properties fo:text-align="justify" style:justify-single-word="false"/>
      <style:text-properties officeooo:rsid="001b02ca" officeooo:paragraph-rsid="001b02ca"/>
    </style:style>
    <style:style style:name="P21" style:family="paragraph" style:parent-style-name="Standard">
      <style:paragraph-properties fo:text-align="justify" style:justify-single-word="false"/>
      <style:text-properties officeooo:rsid="001c2f09" officeooo:paragraph-rsid="001c2f09"/>
    </style:style>
    <style:style style:name="P22" style:family="paragraph" style:parent-style-name="Standard">
      <style:paragraph-properties fo:line-height="150%" fo:text-align="justify" style:justify-single-word="false"/>
      <style:text-properties fo:font-size="12pt" officeooo:rsid="000a6fa2" officeooo:paragraph-rsid="001f34a8" style:font-size-asian="12pt" style:font-size-complex="12pt"/>
    </style:style>
    <style:style style:name="P23" style:family="paragraph" style:parent-style-name="Standard">
      <style:paragraph-properties fo:line-height="150%" fo:text-align="justify" style:justify-single-word="false"/>
      <style:text-properties fo:font-size="12pt" officeooo:rsid="000bb079" officeooo:paragraph-rsid="00240ff7" style:font-size-asian="12pt" style:font-size-complex="12pt"/>
    </style:style>
    <style:style style:name="P24" style:family="paragraph" style:parent-style-name="Standard">
      <style:paragraph-properties fo:line-height="150%" fo:text-align="justify" style:justify-single-word="false"/>
      <style:text-properties fo:font-size="12pt" officeooo:rsid="000bb079" officeooo:paragraph-rsid="00254b77" style:font-size-asian="12pt" style:font-size-complex="12pt"/>
    </style:style>
    <style:style style:name="P25" style:family="paragraph" style:parent-style-name="Standard">
      <style:paragraph-properties fo:line-height="150%" fo:text-align="justify" style:justify-single-word="false"/>
      <style:text-properties officeooo:paragraph-rsid="001ddcb2"/>
    </style:style>
    <style:style style:name="P26" style:family="paragraph" style:parent-style-name="Standard">
      <style:text-properties officeooo:rsid="0016c73d" officeooo:paragraph-rsid="001f34a8"/>
    </style:style>
    <style:style style:name="P27" style:family="paragraph" style:parent-style-name="Standard">
      <style:text-properties officeooo:rsid="000e706b" officeooo:paragraph-rsid="001c85bc"/>
    </style:style>
    <style:style style:name="P28" style:family="paragraph" style:parent-style-name="Standard">
      <style:text-properties officeooo:rsid="000e706b" officeooo:paragraph-rsid="00274e2d"/>
    </style:style>
    <style:style style:name="P29" style:family="paragraph" style:parent-style-name="Standard">
      <style:text-properties fo:font-size="10pt" fo:font-weight="bold" officeooo:rsid="001fa930" officeooo:paragraph-rsid="001c85bc" style:font-size-asian="10pt" style:font-weight-asian="bold" style:font-size-complex="10pt" style:font-weight-complex="bold"/>
    </style:style>
    <style:style style:name="P30" style:family="paragraph" style:parent-style-name="Standard">
      <style:text-properties fo:font-size="10pt" officeooo:paragraph-rsid="002198ca" style:font-size-asian="10pt" style:font-size-complex="10pt"/>
    </style:style>
    <style:style style:name="P31" style:family="paragraph" style:parent-style-name="Standard">
      <style:paragraph-properties fo:text-align="justify" style:justify-single-word="false"/>
      <style:text-properties fo:font-size="11pt" officeooo:rsid="00009012" officeooo:paragraph-rsid="00203845" style:font-size-asian="11pt" style:font-size-complex="11pt"/>
    </style:style>
    <style:style style:name="P32" style:family="paragraph" style:parent-style-name="Standard">
      <style:paragraph-properties fo:text-align="justify" style:justify-single-word="false"/>
      <style:text-properties fo:font-size="11pt" officeooo:rsid="00094d49" officeooo:paragraph-rsid="00240ff7" style:font-size-asian="11pt" style:font-size-complex="11pt"/>
    </style:style>
    <style:style style:name="P33" style:family="paragraph" style:parent-style-name="Standard">
      <style:text-properties fo:font-size="11pt" fo:font-weight="bold" officeooo:rsid="000a6fa2" officeooo:paragraph-rsid="001f34a8" style:font-size-asian="11pt" style:font-weight-asian="bold" style:font-size-complex="11pt" style:font-weight-complex="bold"/>
    </style:style>
    <style:style style:name="P34" style:family="paragraph" style:parent-style-name="Standard">
      <style:text-properties fo:font-size="11pt" fo:font-weight="bold" officeooo:rsid="000e5aab" officeooo:paragraph-rsid="001f34a8" style:font-size-asian="11pt" style:font-weight-asian="bold" style:font-size-complex="11pt" style:font-weight-complex="bold"/>
    </style:style>
    <style:style style:name="P35" style:family="paragraph" style:parent-style-name="Standard">
      <style:paragraph-properties fo:text-align="justify" style:justify-single-word="false"/>
      <style:text-properties fo:font-size="11pt" fo:font-weight="bold" officeooo:rsid="001bd05b" officeooo:paragraph-rsid="002198ca" style:font-size-asian="11pt" style:font-weight-asian="bold" style:font-size-complex="11pt" style:font-weight-complex="bold"/>
    </style:style>
    <style:style style:name="P36" style:family="paragraph" style:parent-style-name="Standard">
      <style:paragraph-properties fo:text-align="justify" style:justify-single-word="false"/>
      <style:text-properties fo:font-size="11pt" fo:font-weight="bold" officeooo:rsid="000f8d1f" officeooo:paragraph-rsid="0022cd66" style:font-size-asian="11pt" style:font-weight-asian="bold" style:font-size-complex="11pt" style:font-weight-complex="bold"/>
    </style:style>
    <style:style style:name="P37" style:family="paragraph" style:parent-style-name="Standard">
      <style:paragraph-properties fo:text-align="justify" style:justify-single-word="false"/>
      <style:text-properties officeooo:rsid="000e5aab" officeooo:paragraph-rsid="001f34a8"/>
    </style:style>
    <style:style style:name="P38" style:family="paragraph" style:parent-style-name="Standard">
      <style:text-properties officeooo:rsid="000e5aab" officeooo:paragraph-rsid="001f34a8"/>
    </style:style>
    <style:style style:name="P39" style:family="paragraph" style:parent-style-name="Standard">
      <style:paragraph-properties fo:text-align="justify" style:justify-single-word="false"/>
      <style:text-properties officeooo:rsid="001002d0" officeooo:paragraph-rsid="001f34a8"/>
    </style:style>
    <style:style style:name="P40" style:family="paragraph" style:parent-style-name="Standard">
      <style:paragraph-properties fo:text-align="justify" style:justify-single-word="false"/>
      <style:text-properties officeooo:paragraph-rsid="00203845"/>
    </style:style>
    <style:style style:name="P41" style:family="paragraph" style:parent-style-name="Standard">
      <style:paragraph-properties fo:text-align="justify" style:justify-single-word="false"/>
      <style:text-properties officeooo:paragraph-rsid="002198ca"/>
    </style:style>
    <style:style style:name="P42" style:family="paragraph" style:parent-style-name="Standard">
      <style:paragraph-properties fo:text-align="justify" style:justify-single-word="false"/>
      <style:text-properties officeooo:paragraph-rsid="00240ff7"/>
    </style:style>
    <style:style style:name="P43" style:family="paragraph" style:parent-style-name="Standard">
      <style:paragraph-properties fo:text-align="justify" style:justify-single-word="false"/>
      <style:text-properties officeooo:rsid="00009012" officeooo:paragraph-rsid="00203845"/>
    </style:style>
    <style:style style:name="P44" style:family="paragraph" style:parent-style-name="Standard">
      <style:paragraph-properties fo:text-align="justify" style:justify-single-word="false"/>
      <style:text-properties officeooo:rsid="001bd05b" officeooo:paragraph-rsid="002198ca"/>
    </style:style>
    <style:style style:name="P45" style:family="paragraph" style:parent-style-name="Standard">
      <style:paragraph-properties fo:text-align="justify" style:justify-single-word="false"/>
      <style:text-properties officeooo:rsid="00107f16" officeooo:paragraph-rsid="0022cd66"/>
    </style:style>
    <style:style style:name="P46" style:family="paragraph" style:parent-style-name="Standard">
      <style:paragraph-properties fo:text-align="justify" style:justify-single-word="false"/>
      <style:text-properties officeooo:rsid="000f8d1f" officeooo:paragraph-rsid="0022cd66"/>
    </style:style>
    <style:style style:name="P47" style:family="paragraph" style:parent-style-name="Standard">
      <style:text-properties officeooo:rsid="000f8d1f" officeooo:paragraph-rsid="0022cd66"/>
    </style:style>
    <style:style style:name="P48" style:family="paragraph" style:parent-style-name="Standard">
      <style:paragraph-properties fo:text-align="justify" style:justify-single-word="false"/>
      <style:text-properties officeooo:rsid="00094d49" officeooo:paragraph-rsid="00240ff7"/>
    </style:style>
    <style:style style:name="P49" style:family="paragraph" style:parent-style-name="Standard">
      <style:paragraph-properties fo:text-align="justify" style:justify-single-word="false"/>
      <style:text-properties officeooo:rsid="000a71ce" officeooo:paragraph-rsid="00240ff7"/>
    </style:style>
    <style:style style:name="P50" style:family="paragraph" style:parent-style-name="Text_20_body">
      <style:paragraph-properties fo:text-align="justify" style:justify-single-word="false"/>
      <style:text-properties officeooo:rsid="001c2f09" officeooo:paragraph-rsid="001c85bc"/>
    </style:style>
    <style:style style:name="P51" style:family="paragraph" style:parent-style-name="Text_20_body">
      <style:paragraph-properties fo:text-align="justify" style:justify-single-word="false"/>
      <style:text-properties officeooo:rsid="001c85bc" officeooo:paragraph-rsid="002198ca"/>
    </style:style>
    <style:style style:name="P52" style:family="paragraph" style:parent-style-name="Text_20_body">
      <style:paragraph-properties fo:text-align="justify" style:justify-single-word="false"/>
      <style:text-properties officeooo:rsid="001c85bc" officeooo:paragraph-rsid="002748ab"/>
    </style:style>
    <style:style style:name="P53" style:family="paragraph" style:parent-style-name="Text_20_body">
      <style:paragraph-properties fo:text-align="justify" style:justify-single-word="false"/>
      <style:text-properties fo:font-size="12pt" officeooo:rsid="001c85bc" officeooo:paragraph-rsid="001c85bc" style:font-size-asian="12pt" style:font-size-complex="12pt"/>
    </style:style>
    <style:style style:name="P54" style:family="paragraph" style:parent-style-name="Text_20_body">
      <style:paragraph-properties fo:text-align="justify" style:justify-single-word="false"/>
      <style:text-properties fo:font-size="10.5pt" fo:font-weight="bold" officeooo:rsid="001c85bc" officeooo:paragraph-rsid="001c85bc" style:font-size-asian="10.5pt" style:font-weight-asian="bold" style:font-size-complex="10.5pt" style:font-weight-complex="bold"/>
    </style:style>
    <style:style style:name="T1" style:family="text">
      <style:text-properties officeooo:rsid="0010c478"/>
    </style:style>
    <style:style style:name="T2" style:family="text">
      <style:text-properties officeooo:rsid="0012871f"/>
    </style:style>
    <style:style style:name="T3" style:family="text">
      <style:text-properties officeooo:rsid="001429b2"/>
    </style:style>
    <style:style style:name="T4" style:family="text">
      <style:text-properties officeooo:rsid="0014e83f"/>
    </style:style>
    <style:style style:name="T5" style:family="text">
      <style:text-properties officeooo:rsid="0014eded"/>
    </style:style>
    <style:style style:name="T6" style:family="text">
      <style:text-properties officeooo:rsid="0016d1f9"/>
    </style:style>
    <style:style style:name="T7" style:family="text">
      <style:text-properties officeooo:rsid="00186678"/>
    </style:style>
    <style:style style:name="T8" style:family="text">
      <style:text-properties officeooo:rsid="0018f89f"/>
    </style:style>
    <style:style style:name="T9" style:family="text">
      <style:text-properties officeooo:rsid="001b02ca"/>
    </style:style>
    <style:style style:name="T10" style:family="text">
      <style:text-properties officeooo:rsid="001c2f09"/>
    </style:style>
    <style:style style:name="T11" style:family="text">
      <style:text-properties fo:font-weight="bold" style:font-weight-asian="bold" style:font-weight-complex="bold"/>
    </style:style>
    <style:style style:name="T12" style:family="text">
      <style:text-properties fo:font-weight="bold" officeooo:rsid="001c2f09" style:font-weight-asian="bold" style:font-weight-complex="bold"/>
    </style:style>
    <style:style style:name="T13" style:family="text">
      <style:text-properties fo:font-weight="bold" officeooo:rsid="00158f0f" style:font-weight-asian="bold" style:font-weight-complex="bold"/>
    </style:style>
    <style:style style:name="T14" style:family="text">
      <style:text-properties fo:font-weight="bold" officeooo:rsid="00155578" style:font-weight-asian="bold" style:font-weight-complex="bold"/>
    </style:style>
    <style:style style:name="T15" style:family="text">
      <style:text-properties fo:font-weight="bold" officeooo:rsid="00009012" style:font-weight-asian="bold" style:font-weight-complex="bold"/>
    </style:style>
    <style:style style:name="T16" style:family="text">
      <style:text-properties fo:font-weight="bold" officeooo:rsid="001c85bc" style:font-weight-asian="bold" style:font-weight-complex="bold"/>
    </style:style>
    <style:style style:name="T17" style:family="text">
      <style:text-properties fo:font-weight="bold" officeooo:rsid="0028a0b2" style:font-weight-asian="bold" style:font-weight-complex="bold"/>
    </style:style>
    <style:style style:name="T18" style:family="text">
      <style:text-properties officeooo:rsid="001b2d0b"/>
    </style:style>
    <style:style style:name="T19" style:family="text">
      <style:text-properties officeooo:rsid="002285c6"/>
    </style:style>
    <style:style style:name="T20" style:family="text">
      <style:text-properties officeooo:rsid="001cf2f5"/>
    </style:style>
    <style:style style:name="T21" style:family="text">
      <style:text-properties officeooo:rsid="001d2933"/>
    </style:style>
    <style:style style:name="T22" style:family="text">
      <style:text-properties officeooo:rsid="00260dce"/>
    </style:style>
    <style:style style:name="T23" style:family="text">
      <style:text-properties officeooo:rsid="001c85bc"/>
    </style:style>
    <style:style style:name="T24" style:family="text">
      <style:text-properties officeooo:rsid="000e706b"/>
    </style:style>
    <style:style style:name="T25" style:family="text">
      <style:text-properties officeooo:rsid="00140f92"/>
    </style:style>
    <style:style style:name="T26" style:family="text">
      <style:text-properties officeooo:rsid="00239f6f"/>
    </style:style>
    <style:style style:name="T27" style:family="text">
      <style:text-properties officeooo:rsid="001fa930"/>
    </style:style>
    <style:style style:name="T28" style:family="text">
      <style:text-properties officeooo:rsid="002046c8"/>
    </style:style>
    <style:style style:name="T29" style:family="text">
      <style:text-properties officeooo:rsid="00250df4"/>
    </style:style>
    <style:style style:name="T30" style:family="text">
      <style:text-properties officeooo:rsid="00251b69"/>
    </style:style>
    <style:style style:name="T31" style:family="text">
      <style:text-properties officeooo:rsid="0026a250"/>
    </style:style>
    <style:style style:name="T32" style:family="text">
      <style:text-properties officeooo:rsid="002836d7"/>
    </style:style>
    <style:style style:name="T33" style:family="text">
      <style:text-properties officeooo:rsid="001ddcb2"/>
    </style:style>
    <style:style style:name="T34" style:family="text">
      <style:text-properties officeooo:rsid="000be6a5"/>
    </style:style>
    <style:style style:name="T35" style:family="text">
      <style:text-properties officeooo:rsid="000eaf44"/>
    </style:style>
    <style:style style:name="T36" style:family="text">
      <style:text-properties officeooo:rsid="000f5954"/>
    </style:style>
    <style:style style:name="T37" style:family="text">
      <style:text-properties officeooo:rsid="0016c73d"/>
    </style:style>
    <style:style style:name="T38" style:family="text">
      <style:text-properties officeooo:rsid="0018a6eb"/>
    </style:style>
    <style:style style:name="T39" style:family="text">
      <style:text-properties officeooo:rsid="001a5313"/>
    </style:style>
    <style:style style:name="T40" style:family="text">
      <style:text-properties officeooo:rsid="00153d16"/>
    </style:style>
    <style:style style:name="T41" style:family="text">
      <style:text-properties officeooo:rsid="001f34a8"/>
    </style:style>
    <style:style style:name="T42" style:family="text">
      <style:text-properties officeooo:rsid="000eb59a"/>
    </style:style>
    <style:style style:name="T43" style:family="text">
      <style:text-properties officeooo:rsid="00009012"/>
    </style:style>
    <style:style style:name="T44" style:family="text">
      <style:text-properties officeooo:rsid="0001be2f"/>
    </style:style>
    <style:style style:name="T45" style:family="text">
      <style:text-properties officeooo:rsid="0012a202"/>
    </style:style>
    <style:style style:name="T46" style:family="text">
      <style:text-properties officeooo:rsid="002340e9"/>
    </style:style>
    <style:style style:name="T47" style:family="text">
      <style:text-properties officeooo:rsid="001bd05b"/>
    </style:style>
    <style:style style:name="T48" style:family="text">
      <style:text-properties officeooo:rsid="001cb689"/>
    </style:style>
    <style:style style:name="T49" style:family="text">
      <style:text-properties fo:font-size="11pt" style:font-size-asian="11pt" style:font-size-complex="11pt"/>
    </style:style>
    <style:style style:name="T50" style:family="text">
      <style:text-properties fo:font-size="11pt" officeooo:rsid="002198ca" style:font-size-asian="11pt" style:font-size-complex="11pt"/>
    </style:style>
    <style:style style:name="T51" style:family="text">
      <style:text-properties fo:font-size="11pt" fo:font-weight="normal" officeooo:rsid="002198ca" style:font-size-asian="11pt" style:font-weight-asian="normal" style:font-size-complex="11pt" style:font-weight-complex="normal"/>
    </style:style>
    <style:style style:name="T52" style:family="text">
      <style:text-properties officeooo:rsid="002198ca"/>
    </style:style>
    <style:style style:name="T53" style:family="text">
      <style:text-properties fo:font-size="12pt" officeooo:rsid="002e14b4" style:font-size-asian="12pt" style:font-size-complex="12pt"/>
    </style:style>
    <style:style style:name="T54" style:family="text">
      <style:text-properties fo:font-size="10.5pt" fo:font-weight="bold" officeooo:rsid="002198ca" style:font-size-asian="10.5pt" style:font-weight-asian="bold" style:font-size-complex="10.5pt" style:font-weight-complex="bold"/>
    </style:style>
    <style:style style:name="T55" style:family="text">
      <style:text-properties officeooo:rsid="00220cc6"/>
    </style:style>
    <style:style style:name="T56" style:family="text">
      <style:text-properties officeooo:rsid="000a71ce"/>
    </style:style>
    <style:style style:name="T57" style:family="text">
      <style:text-properties officeooo:rsid="00101934"/>
    </style:style>
    <style:style style:name="T58" style:family="text">
      <style:text-properties officeooo:rsid="000e54cc"/>
    </style:style>
    <style:style style:name="T59" style:family="text">
      <style:text-properties officeooo:rsid="000b8b2f"/>
    </style:style>
    <style:style style:name="T60" style:family="text">
      <style:text-properties officeooo:rsid="000bb079"/>
    </style:style>
    <style:style style:name="T61" style:family="text">
      <style:text-properties officeooo:rsid="000d0d1f"/>
    </style:style>
    <style:style style:name="T62" style:family="text">
      <style:text-properties officeooo:rsid="00254b77"/>
    </style:style>
    <style:style style:name="T63" style:family="text">
      <style:text-properties officeooo:rsid="0025c69a"/>
    </style:style>
    <style:style style:name="T64" style:family="text">
      <style:text-properties officeooo:rsid="002748ab"/>
    </style:style>
    <style:style style:name="T65" style:family="text">
      <style:text-properties officeooo:rsid="00274e2d"/>
    </style:style>
    <style:style style:name="T66" style:family="text">
      <style:text-properties officeooo:rsid="0028a0b2"/>
    </style:style>
    <style:style style:name="T67" style:family="text">
      <style:text-properties officeooo:rsid="002990ca"/>
    </style:style>
    <style:style style:name="T68" style:family="text">
      <style:text-properties officeooo:rsid="002a8055"/>
    </style:style>
    <style:style style:name="T69" style:family="text">
      <style:text-properties officeooo:rsid="002cb72a"/>
    </style:style>
    <style:style style:name="T70" style:family="text">
      <style:text-properties officeooo:rsid="002d380d"/>
    </style:style>
    <style:style style:name="T71" style:family="text">
      <style:text-properties officeooo:rsid="002ee7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Guadalajara Jal., a 13 de Junio 2013</text:p>
      <text:p text:style-name="P8"/>
      <text:p text:style-name="P8"/>
      <text:p text:style-name="P8">ACTIVIDAD 12 “ LA TUTORIA EN EL ÁMBITO INSTITUCIONAL”</text:p>
      <text:p text:style-name="P8"/>
      <text:p text:style-name="P8">Objetivo de Aprendizaje:</text:p>
      <text:p text:style-name="P9">Sensibilizar al tutor sobre la importancia de la gestión administrativa como apoyo en el acompañamiento con el educando:</text:p>
      <text:p text:style-name="P9"/>
      <text:p text:style-name="P1"><text:span text:style-name="T1">1.- </text:span><text:span text:style-name="T3">Introducción</text:span><text:span text:style-name="T1">: </text:span></text:p>
      <text:p text:style-name="P1"><text:span text:style-name="T1">Como vida escolar se entiende la estancia en el aula de clase, la convivencia con los compañeros de grupo en toda la estructura </text:span><text:span text:style-name="T2">física</text:span><text:span text:style-name="T1"> institucional ( pasillo, aulas de estudio, biblioteca, cafeterìa, etc. ) .</text:span></text:p>
      <text:p text:style-name="P1"><text:span text:style-name="T1">La </text:span><text:span text:style-name="T6">interacción</text:span><text:span text:style-name="T1"> con los docentes frente al grupo, con los docentes </text:span><text:span text:style-name="T6">administrativos</text:span><text:span text:style-name="T2"> de </text:span><text:span text:style-name="T6">coordinación</text:span><text:span text:style-name="T2"> y academia. </text:span></text:p>
      <text:p text:style-name="P2"><text:span text:style-name="T2">También con todos los departamentos administrativos y su personal que </text:span><text:span text:style-name="T6">tratará</text:span><text:span text:style-name="T2"> de apoyarlos y guiarlos, cuando se enfrenten a situaciones cotidianas como: No le </text:span><text:span text:style-name="T6">aparecen</text:span><text:span text:style-name="T2"> en el sistema sus calificaciones, pagos, horarios, etc., </text:span><text:span text:style-name="T63">así como el acompañamiento para </text:span><text:span text:style-name="T2"><text:s/>poder recorrer </text:span><text:span text:style-name="T4">el camino sin tropezarse con limitantes, </text:span><text:span text:style-name="T5">como falta de </text:span><text:span text:style-name="T6">información</text:span><text:span text:style-name="T5"> de los servicios escolares con los que cuenta la escuela ( Capi, Becas, Intercambios Internacionales Escolares, Recursam</text:span><text:span text:style-name="T6">ien</text:span><text:span text:style-name="T5">tos, Exámenes Extraordinarios, de Ceneval, etc, ) . </text:span><text:span text:style-name="T64">P</text:span><text:span text:style-name="T6">odrá</text:span><text:span text:style-name="T5"> sentir la tranquilidad de la que se </text:span><text:span text:style-name="T6">habló</text:span><text:span text:style-name="T5"> con anterioridad. Y ellos sienten a su vez la confianza, de poder expresar sus sentimientos, </text:span><text:span text:style-name="T6">inquietudes</text:span><text:span text:style-name="T5">, dudas etc., </text:span></text:p>
      <text:p text:style-name="P3"><text:span text:style-name="T6">Aquí</text:span><text:span text:style-name="T5"> en mi puesto de asistente, al menos doy </text:span><text:span text:style-name="T6">plática</text:span><text:span text:style-name="T5"> a diario de lo que viene después de que entran al 8vo. Semestre, les hago saber que de 1ro. A 7mo es tranquilo, pero entrando a octavo a doceavo es cuando van a tener que hacer mucho papeleo, y que cuentan conmigo para lo que necesiten. </text:span></text:p>
      <text:p text:style-name="P11"/>
      <text:p text:style-name="P4"><text:span text:style-name="T6">2.- </text:span><text:span text:style-name="T7">Objetivo:</text:span></text:p>
      <text:p text:style-name="P5"><text:span text:style-name="T7">Este ensayo tratará de ser una reflexiòn, <text:s/>pero también una propuesta de concientizaciòn </text:span><text:span text:style-name="T9">para nosotros como</text:span><text:span text:style-name="T7"> personal </text:span><text:span text:style-name="T9">administrativo, </text:span><text:span text:style-name="T7">para mejorar el servicio escolar y apoyar </text:span><text:span text:style-name="T9">a</text:span><text:span text:style-name="T7">l servicio de tutorìas. Tambièn el de comprender la información del Manual del alumno y el Manual del Docente, del cual <text:s/>me </text:span><text:span text:style-name="T8">gustaría</text:span><text:span text:style-name="T7"> que tanto el manual del alumno como el del docente, se le agregara información sobre el manejo de Preinternado, Internado de Pregrado y Servicio Social, de la carrera de medicina, </text:span><text:span text:style-name="T8">para que el alumno tuviera una visiòn de lo que es todo su proceso desde que inicia su 8vo. Semestre.</text:span></text:p>
      <text:p text:style-name="P19"/>
      <text:p text:style-name="P20">3.- Contenido:</text:p>
      <text:p text:style-name="P6"><text:span text:style-name="T9">Cuando inicie el diplomado en Tutorìas, se nos </text:span><text:span text:style-name="T33">informó</text:span><text:span text:style-name="T9"> las diversas necesidades que tienen los alumnos a nivel universitario, de </text:span><text:span text:style-name="T33">ahí </text:span><text:span text:style-name="T9"><text:s/>el porque establecer la necesidad de </text:span><text:span text:style-name="T10">implementar</text:span><text:span text:style-name="T9"> las tutorìas en las instituciones educativas, </text:span><text:span text:style-name="T62">enlisto <text:s/>las actividades que desarrollamos :</text:span></text:p>
      <text:p text:style-name="P21"/>
      <text:p text:style-name="P41"><text:span text:style-name="T12">Actividad 1</text:span><text:span text:style-name="T10">: </text:span></text:p>
      <text:p text:style-name="P41"><text:span text:style-name="T52">Objetivo : </text:span><text:span text:style-name="T10">Establecer el porqué de la necesidad de implementar las tutorìas en las instituciones educativas, </text:span><text:span text:style-name="T13">1 </text:span><text:span text:style-name="T12">¿Q</text:span><text:span text:style-name="T14">UE </text:span><text:span text:style-name="T12"><text:s/>SE ENTIENDE POR TUTORIA? </text:span></text:p>
      <text:p text:style-name="P17">Se concibe a la tutoría académica como un apoyo de trayectoria, es decir, como la estrategia tutorial que se ocupa de los múltiples problemas de tipo académico, que van apareciendo en el camino del estudiante, durante su permanencia escolar. </text:p>
      <text:p text:style-name="P50"><text:span text:style-name="T11">Actividad </text:span><text:span text:style-name="T17">2</text:span>: <text:span text:style-name="T52">Objetivo: </text:span>Identificar la importancia de la tutoria en la vida educativa del estudi<text:span text:style-name="T64">a</text:span>nte y el impacto social de ésta:</text:p>
      <text:p text:style-name="P12">Tutoria Familiar : Hogar Sustituto: <text:span text:style-name="T64">Se entiende por este concepto como el de designar a</text:span> un adulto ( Tutor), para que lo que integren <text:s/>a su familia o formen una familia</text:p>
      <text:p text:style-name="P12"><text:soft-page-break/></text:p>
      <text:p text:style-name="P12">- Cubren: <text:s/>Necesidades 1.- <text:span text:style-name="T19">Económica</text:span></text:p>
      <text:p text:style-name="P12"><text:s text:c="38"/>2.- Vivienda</text:p>
      <text:p text:style-name="P12"><text:s text:c="38"/>3.- <text:s/>Ropa</text:p>
      <text:p text:style-name="P7"><text:span text:style-name="T18"><text:s text:c="38"/>4.- <text:s/></text:span><text:span text:style-name="T20">Comida</text:span></text:p>
      <text:p text:style-name="P13"><text:s text:c="39"/>5.- Escolaridad</text:p>
      <text:p text:style-name="P7"><text:span text:style-name="T21">-</text:span><text:span text:style-name="T20">No cubren necesariamente lo emocional, lo conductual, de crecimiento personal, </text:span><text:span text:style-name="T21">aunque para eso fueron creados los hogares sustitutos.</text:span></text:p>
      <text:p text:style-name="P14">-Las personas pueden vivir en varios hogares sustitutos, hasta que se adapt<text:span text:style-name="T22">a</text:span>n a uno de ellos.</text:p>
      <text:p text:style-name="P52"><text:span text:style-name="T64">Què serìa la base conceptual de la tutorìa educativa <text:s/>( Protecciòn al ser Humano ) y con las características <text:s/>escolares mejorarìa el acompañamiento tutor-alumno.</text:span></text:p>
      <text:p text:style-name="P18"><text:span text:style-name="T16">Actividad </text:span><text:span text:style-name="T17">3</text:span><text:span text:style-name="T23">: </text:span><text:span text:style-name="T52">Objetivo : </text:span><text:span text:style-name="T23">Analizar diferentes estilos docentes y ubicará cuál de ellos corresponde mejor al perfil del tutor requerido en Universidad Guadalajara Lamar. </text:span><text:span text:style-name="T24">PLAN Y PROGRAMA:</text:span></text:p>
      <text:p text:style-name="P15">Sesiòn de Clases : Docente</text:p>
      <text:p text:style-name="P15"/>
      <text:p text:style-name="P15">1.- Entrada: Saludo al Grupo</text:p>
      <text:p text:style-name="P15"><text:s text:c="20"/>Palabras de apoyo ( Mensaje Positivo)</text:p>
      <text:p text:style-name="P15"><text:s text:c="20"/>Organización del Grupo ( Tecnología, lugar que ocupa, m<text:span text:style-name="T25">a</text:span>terial personal, lista de asistencia.)</text:p>
      <text:p text:style-name="P28"><text:span text:style-name="T65">Parte de estas actividades son el principio de la Tutorìa, ya que es la interacciòn alumno-docente.</text:span></text:p>
      <text:p text:style-name="P29"/>
      <text:p text:style-name="P29">ACTIVIDAD <text:span text:style-name="T66">4</text:span></text:p>
      <text:p text:style-name="P30"><text:span text:style-name="T50">Objetivo </text:span><text:span text:style-name="T52">: </text:span><text:span text:style-name="T53"><text:s/>Identificar cuáles son los estilos de aprendizaje predominantes en los alumnos de Universidad Guadalajara Lamar y reconocer cómo puedo aportar a su proceso tutoral, partiendo de mi propio perfil. </text:span></text:p>
      <text:p text:style-name="P16"><text:span text:style-name="T27">PERFIL DEL ALUMNO: Es variado ya que ellos vienen de diferentes escuelas tanto públicas como privadas, </text:span><text:span text:style-name="T28">semiescolarizadas, escuelas Técnicas etc. <text:s/>, </text:span><text:span text:style-name="T27"><text:s/>y </text:span><text:span text:style-name="T28">vienen </text:span><text:span text:style-name="T27">de varios estados de la república mexicana, la mayoría esta dispuesto a ser un médico comprometido con <text:s/>sus principios. ( Digo la mayoría porque algunos desertan por cuestiones </text:span><text:span text:style-name="T28">económicas</text:span><text:span text:style-name="T27"> o por que no les gusto la carrera).</text:span></text:p>
      <text:p text:style-name="P16"><text:span text:style-name="T28">Ellos tienen valores, pero algunos no la practican, su conducta es </text:span><text:span text:style-name="T29">arraigada</text:span><text:span text:style-name="T28">, ya que la desarrollan en la preparatoria y no tienen claro el nìvel profesional que quieren . Algunos entran </text:span><text:span text:style-name="T30">aquí</text:span><text:span text:style-name="T28"> porque se sienten rechazados por la U de </text:span><text:span text:style-name="T26">G. </text:span><text:span text:style-name="T28"><text:s/></text:span><text:span text:style-name="T30">En base a l</text:span><text:span text:style-name="T31">o</text:span><text:span text:style-name="T30">s cuestionamientos anteriores podríamos decir que no existe una <text:s/>tinida figura del alumno Lamar, pero lo mas cercano seria Ser Un Universitario con principios filosòf</text:span><text:span text:style-name="T31">i</text:span><text:span text:style-name="T30">cos de la Universidad Lamar. </text:span></text:p>
      <text:p text:style-name="P16"><text:span text:style-name="T31">Al ingresar a la </text:span><text:span text:style-name="T32">Institución</text:span><text:span text:style-name="T31"> se requiere un Perfil de Ingreso como: </text:span><text:span text:style-name="T67">Tener Valores, Principios Humanísticos</text:span><text:span text:style-name="T66">, </text:span><text:span text:style-name="T67">Conocimientos Básicos de Lectura y Redacción en relación al idioma español, Conocimientos Matemáticos, etc., <text:s/></text:span><text:span text:style-name="T66"><text:s/>para la tutoria iniciar la vida diaria con el alumno al conocerse mutuamente alumno-docente .</text:span></text:p>
      <text:p text:style-name="P53"/>
      <text:p text:style-name="P54">ACTIVIDAD 5:</text:p>
      <text:p text:style-name="P51"><text:span text:style-name="T51">Objetivo</text:span><text:span text:style-name="T54"> : </text:span><text:span text:style-name="T34">La importancia de las Tutorias en la Universidad Guadalajara Lamar:</text:span></text:p>
      <text:p text:style-name="P25"><text:span text:style-name="T34">Cuando ingresan los alumnos a esta </text:span><text:span text:style-name="T35">Institución</text:span><text:span text:style-name="T34"> ( carrera de medicina ) veo que algunos entran con miedo, <text:s/>inseguros, otros muy comunicativos, seguros de si mismos, es un nivel educativo muy diferente a lo que ellos </text:span><text:span text:style-name="T35">están</text:span><text:span text:style-name="T34"> acostumbrados, algunos se integran fácilmente desde el primer dia que se les cita para su curso de </text:span><text:span text:style-name="T35">inducción</text:span><text:span text:style-name="T34">, otros no, <text:s/>les cuesta trabajo hacerlo, <text:s/>creo yo que es por la diversidad de sus </text:span><text:soft-page-break/><text:span text:style-name="T34">conductas, valores, su </text:span><text:span text:style-name="T35">formación</text:span><text:span text:style-name="T34"> escolar, </text:span><text:span text:style-name="T35">sus principios </text:span><text:span text:style-name="T34">y otros aspectos personales.</text:span></text:p>
      <text:p text:style-name="P25"><text:span text:style-name="T35">Opino que debería de haber Tutores desde el inicio de semestre para encausarlos a todo lo que la Institución ofrece, tanto de servicios administrativos, como de estudio, y </text:span><text:span text:style-name="T36">después ya que los vea uno que tan seguros se siente, </text:span><text:span text:style-name="T35">dejarlos <text:s/>poco a poco, según sea su ritmo de trabajo. </text:span></text:p>
      <text:p text:style-name="P33">ACTIVIDAD <text:span text:style-name="T40">6:</text:span></text:p>
      <text:p text:style-name="P26"><text:s/><text:span text:style-name="T52">Objetivo: E</text:span>videnciar los conocimientos adquiridos:</text:p>
      <text:p text:style-name="P22"><text:span text:style-name="T37">Cuando me dijeron que si </text:span><text:span text:style-name="T38">podía</text:span><text:span text:style-name="T37"> cursar el Diplomado de Tutorìas, </text:span><text:span text:style-name="T38">pensé</text:span><text:span text:style-name="T37"> en la gran ventaja de aprender a tratar y comunicarme con los alumnos con </text:span><text:span text:style-name="T41">más</text:span><text:span text:style-name="T37"> calidez y calidad, otra forma de acercamiento desde el escritorio </text:span><text:span text:style-name="T38">Administrativo es un trato muy formal de poca </text:span><text:span text:style-name="T41">interacción</text:span><text:span text:style-name="T38"> y de un lapso de tiempo muy reducido (de 3 a 5 minutos ) , a veces resolviendo la </text:span><text:span text:style-name="T41">problemática</text:span><text:span text:style-name="T38"> escolar de cada alumno, y otras </text:span><text:span text:style-name="T39">escuchándolos</text:span><text:span text:style-name="T38">, a diferencia de los maestros que pasan de 2 a 6 horas por semana en compañía <text:s/>de los alumnos, teniendo tiempo suficiente para interactuar, comunicarse por conocer a los alumnos y sus necesidades </text:span><text:span text:style-name="T39">especificas</text:span><text:span text:style-name="T38">, </text:span><text:span text:style-name="T67">este hecho es la base para <text:s/>la apertura de actividades tutoriales formales .</text:span></text:p>
      <text:p text:style-name="P34">ACTIVIDAD 7 <text:s/>:</text:p>
      <text:p text:style-name="P38"><text:span text:style-name="T55">Objetivo : </text:span>Identificar cuáles son mis motivos para formar parte de la institución y la evaluación que he tenido en la misma:</text:p>
      <text:p text:style-name="P37">Después de haber trabajado durante 20 años en una fabrica textil, siempre fue uno de mis deseos de laborar en una escuela, tal vez por la imagen que tuve de mis abuelos paternos que ellos fueron profesores de primaria, (en un rancho perteneciente al Estado de Guanajuato), me entere de este empleo por medio de un <text:span text:style-name="T42">C</text:span>oordinador que hubo en la carrera de <text:span text:style-name="T42">I</text:span>ngeniería, despeñando siempre el puesto de Asistente de Direcciòn, ahora de Coordinador de <text:span text:style-name="T42">M</text:span>edicina, en la cual he aprendido mucho, primeramente al tratar con alumnos, porque antes era de tratar con personas adultas, ( yo era la jefa de ventas, y tenia que tratar tanto personal como por teléfono al cliente ) esto me ayudo para dar un mejor desempeño al alumnado, y por que no también a mis jefes.</text:p>
      <text:p text:style-name="P39">En el área que me he desempeñado ha sido siempre de asistente, <text:span text:style-name="T68">este diplomado espero me de la oportunidad de acercarme a los alumno, no solo como administrativo, sino como ser humano, parte del persoal universitario que le <text:s/>ayudará a sentirse feliz con la Institución .</text:span></text:p>
      <text:p text:style-name="P43"/>
      <text:p text:style-name="P31"><text:span text:style-name="T11">ACTIVIDAD <text:s/>8 : </text:span></text:p>
      <text:p text:style-name="P43"><text:s/><text:span text:style-name="T55">Objetivo:</text:span> <text:s/>Analizar los diferentes apartados que se presentan en el manual del maestro para estar familiarizado con la filosofía y normatividad institucional:</text:p>
      <text:p text:style-name="P40"><text:span text:style-name="T43">1.- </text:span><text:span text:style-name="T15">Mencione los antecedentes históricos de la Universidad</text:span><text:span text:style-name="T43">:</text:span></text:p>
      <text:p text:style-name="P40"><text:span text:style-name="T43"><text:s/>R.- </text:span><text:span text:style-name="T44">La Universidad Guadalajara Lamar fue fundada en 1979 como un bachillerato orientado fundamentalmente a la </text:span><text:span text:style-name="T45">capacitación</text:span><text:span text:style-name="T44"> en Turismo. Esta </text:span><text:span text:style-name="T45">vocación</text:span><text:span text:style-name="T44"> inicial se amplió en 1985 bajo la </text:span><text:span text:style-name="T45">coordinación</text:span><text:span text:style-name="T44"> del Lic. Ricardo </text:span><text:span text:style-name="T45">Ramírez</text:span><text:span text:style-name="T44"> Angulo, y se comenzaron a ofertar un abanico de opciones de </text:span><text:span text:style-name="T45">formación</text:span><text:span text:style-name="T44"> tecnológicas a nivel bachillerato, en las áreas de </text:span><text:span text:style-name="T45">Administrador</text:span><text:span text:style-name="T44">, </text:span><text:span text:style-name="T45">Comunicación</text:span><text:span text:style-name="T44"> e </text:span><text:span text:style-name="T45">Informática</text:span><text:span text:style-name="T44">, </text:span><text:span text:style-name="T45">además</text:span><text:span text:style-name="T44"> de Turismo.</text:span></text:p>
      <text:p text:style-name="P40"><text:span text:style-name="T44"/></text:p>
      <text:p text:style-name="P35">ACTIVIDAD “ 9 </text:p>
      <text:p text:style-name="P44"><text:span text:style-name="T49">OBJETIVO: </text:span>Identificar las responsabilidades, derechos y obligaciones de los <text:span text:style-name="T55">académicos</text:span> en la universidad:</text:p>
      <text:p text:style-name="P44">1. ¿ <text:span text:style-name="T46">Cuáles</text:span> son las responsabilidades y funciones del académico?</text:p>
      <text:p text:style-name="P44"><text:s text:c="4"/></text:p>
      <text:p text:style-name="P44"><text:s text:c="5"/>R.- Libro del Manual del Académico, Sección II ( Pag. 19 ) :</text:p>
      <text:p text:style-name="P41"><text:soft-page-break/><text:span text:style-name="T47"><text:s text:c="11"/>Programas y Proyectos Educativos, procesos para la enseñanza-aprendizaje por Competencias Profesionales Integradas, procedimiento para elaborar el Programa Académico <text:s/>Institucional de las Unidades de Aprendizaje, procedimiento para elaborar el Programa </text:span><text:span text:style-name="T48">Académico</text:span><text:span text:style-name="T47"> de la Unidad de Aprendizaje en el ciclo escolar, proceso para evaluar el Desempeños de Competencias del Alumno, Valuación y Control del Desempeño Académico, programa de Asesoría </text:span><text:span text:style-name="T48">Académica</text:span><text:span text:style-name="T47"> para </text:span><text:span text:style-name="T48">Regularización</text:span><text:span text:style-name="T47"> de Unidades de Aprendizaje, programa institucional de Tutorìas. Programa institucional de </text:span><text:span text:style-name="T48">prácticas</text:span><text:span text:style-name="T47"> profesionales.</text:span></text:p>
      <text:p text:style-name="P41"><text:span text:style-name="T47"/></text:p>
      <text:p text:style-name="P47"/>
      <text:p text:style-name="P36">ACTIVIDAD 10 </text:p>
      <text:p text:style-name="P46">Objetivo: Identificar las autoridades que están de apoyo dentro de la institucióna <text:s text:c="2"/>para facilitar los procesos administrativos a la comunidad universitaria . <text:span text:style-name="T69">Aunque en el curso de Inducciòn <text:s/>que se le da a los alumnos antes de ingresar a clase, pareciera que se cumple este objetivo, es una realidad que es una minorìa la que llega a conocer al personal y la zona de trabajo. </text:span></text:p>
      <text:p text:style-name="P46"/>
      <text:p text:style-name="P45">1.- Cual es el Objetivo del Sistema Institucional de Tutorìas?</text:p>
      <text:p text:style-name="P45"><text:s text:c="5"/></text:p>
      <text:p text:style-name="P45"><text:s/>Es contribuir a la formación integral de los alumnos a través de la atención de su problemática bio-psico-social que impacte en su trayectoria escolar, <text:span text:style-name="T70">todo el personal desde su lugar, actividad, derechos y obligaciones, contribuir a dicha formaciòn.</text:span></text:p>
      <text:p text:style-name="P45"><text:span text:style-name="T47"/></text:p>
      <text:p text:style-name="P44"><text:span text:style-name="T44"/></text:p>
      <text:p text:style-name="P32">ACTIVIDAD 11 </text:p>
      <text:p text:style-name="P48">Objetivo: Conocer la Normatividad Institucional y su aplicación en la vida académica del alumno, así como su relación con el tutor:</text:p>
      <text:p text:style-name="P48"/>
      <text:p text:style-name="P42"><text:span text:style-name="T56">1.- Enliste y explique cada uno de los diferentes </text:span><text:span text:style-name="T57">trámites</text:span><text:span text:style-name="T56"> o servicios que puede realizar el alumno:</text:span></text:p>
      <text:p text:style-name="P49"/>
      <text:p text:style-name="P49">1.- Asesoría de Regularización :</text:p>
      <text:p text:style-name="P42"><text:span text:style-name="T56"><text:s text:c="5"/></text:span><text:span text:style-name="T58">Objetivo</text:span><text:span text:style-name="T59"> : </text:span><text:span text:style-name="T60">Proporcionar al alumno una oportunidad posterior a la </text:span><text:span text:style-name="T61">evaluación</text:span><text:span text:style-name="T60"> extraordinaria para aprobar la Unidad de Aprendizaje. ( En la carrera de medicina, se ha tenido por semestres dar </text:span><text:span text:style-name="T57">asesoría</text:span><text:span text:style-name="T60"> por parte de los becados <text:s/>a los alumnos que reprueban, y casi siempre logran salvar su materia ) </text:span><text:span text:style-name="T71">como se ha ido mencionando <text:s/>anteriormente en varios puntos.</text:span></text:p>
      <text:p text:style-name="P23"><text:span text:style-name="T38"/></text:p>
      <text:p text:style-name="P24"><text:span text:style-name="T62">Reflexiòn y Conclusiòn:</text:span></text:p>
      <text:p text:style-name="P24"><text:span text:style-name="T62">Como la mayorìa de los hechos escolares, todos o gran parte, pueden mejorar, reoganizarse, reestructurarse para que sean tomados en cuenta y propiciar una funcionalidad positiva en pro del alumno.</text:span></text:p>
      <text:p text:style-name="P24"><text:span text:style-name="T62">Nuestra Universidad ha crecido de tal manera que si necesita màs tutores, integrar más </text:span><text:span text:style-name="T71">datos particulares de cada carrera, tanto en el manual del alumno como el del docente, y especificamente en el área donde yo laboro que es la Coordinación de Medicin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ux01 </meta:initial-creator>
    <meta:creation-date>2013-06-13T12:20:31</meta:creation-date>
    <dc:date>2013-06-15T12:33:54</dc:date>
    <dc:creator>linux01 </dc:creator>
    <meta:editing-duration>PT6H3M53S</meta:editing-duration>
    <meta:editing-cycles>24</meta:editing-cycles>
    <meta:generator>LibreOffice/3.6$Linux_x86 LibreOffice_project/2ef5aff-a6fb0ff-166bdff-cf087ad-0f1389</meta:generator>
    <meta:printed-by>linux01 </meta:printed-by>
    <meta:print-date>2013-06-15T11:38:07</meta:print-date>
    <meta:document-statistic meta:table-count="0" meta:image-count="0" meta:object-count="0" meta:page-count="4" meta:paragraph-count="71" meta:word-count="1832" meta:character-count="11701" meta:non-whitespace-character-count="9659"/>
  </office:meta>
</office:document-meta>
</file>