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oma" svg:font-family="L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Loma" fo:font-size="12pt" style:font-name-asian="Times New Roman"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style:font-weight-complex="normal"/>
    </style:style>
    <style:style style:name="T4" style:family="text">
      <style:text-properties style:font-name="Loma" fo:font-size="12pt" style:text-underline-style="none" style:font-name-asian="Times New Roman" style:font-size-asian="12pt" style:font-size-complex="12pt" style:font-weight-complex="normal"/>
    </style:style>
    <style:style style:name="T5" style:family="text">
      <style:text-properties style:font-name="Loma" fo:font-size="12pt" style:text-underline-style="none" fo:font-weight="bold" style:font-name-asian="Times New Roman"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p>
      <text:p text:style-name="Standard"><text:span text:style-name="T2"/></text:p>
      <text:p text:style-name="P3"><text:span text:style-name="T2">Lic. <text:s/>D.I.A. Yaris Alejandra Miranda Riestra</text:span></text:p>
      <text:p text:style-name="P1"><text:span text:style-name="T2"/></text:p>
      <text:p text:style-name="P4"><text:span text:style-name="T2">Diplomado en Tutorías Académicas Integrales</text:span></text:p>
      <text:p text:style-name="P4"><text:span text:style-name="T2">Modulo 2</text:span></text:p>
      <text:p text:style-name="P4"><text:span text:style-name="T2">Actividad 12</text:span></text:p>
      <text:p text:style-name="P2"><text:span text:style-name="T2"/></text:p>
      <text:p text:style-name="P6"><text:span text:style-name="T2">"La Tutoría en el Ámbito Institucional "</text:span></text:p>
      <text:p text:style-name="P6"><text:span text:style-name="T2"/></text:p>
      <text:p text:style-name="P2"><text:span text:style-name="T2"/></text:p>
      <text:p text:style-name="P5"><text:span text:style-name="T1">La Importancia de la Normatividad dentro de la Universidad Guadalajara Lamar</text:span></text:p>
      <text:p text:style-name="P5"><text:span text:style-name="T5"/></text:p>
      <text:p text:style-name="P5"><text:span text:style-name="T5"/></text:p>
      <text:p text:style-name="P7"><text:span text:style-name="T3"><text:s/></text:span><text:span text:style-name="T4">Toda institución ya sea publica o privada, necesita una normativa; sobre todo la función educativa que se desarrolla en el interior u orden normativo, cuyos lineamientos <text:s/>deben ser cumplidos al pie de la letra, ya que sin ella se podría ver afectado la eficiencia y calidad de la Institución. </text:span></text:p>
      <text:p text:style-name="P7"><text:span text:style-name="T4"/></text:p>
      <text:p text:style-name="P7"><text:span text:style-name="T4">Dentro de la Universidad Guadalajara Lamar, se estipulan las normas y reglamentos que se llevan a cavo, el cual se nos entera tanto alumnos como profesores por medio de un manual, que se vuelve un libro de consulta continua para no perder de vista los lineamientos y la normativa que se debe de seguir y cumplir.</text:span></text:p>
      <text:p text:style-name="P7"><text:span text:style-name="T4"/></text:p>
      <text:p text:style-name="P7"><text:span text:style-name="T4">Es de suma importancia, que cualquier organización exista una Normatividad ya que sin ella no se cumplirían las labores tanto académicas como administrativas con éxito, tanto así que creo que todo el cuerpo institucional debemos conocer los objetivos , la misión, visión, valores y la filosofía, por los cuales se trabaja, para llevar <text:s/>el cumplimiento de esto y dar un servicio de calidad.</text:span></text:p>
      <text:p text:style-name="P7"><text:span text:style-name="T4"/></text:p>
      <text:p text:style-name="P7"><text:soft-page-break/><text:span text:style-name="T4">Otra cosa importante que nos mencionan los manuales, son los procedimientos y la descripción de todos los elementos que conforman el cuerpo institucional, que en caso de que el alumno necesite algún tramite, acuda directamente a la instancia que le prestara dicho servicio; para que lo realice con facilidad y éxito.</text:span></text:p>
      <text:p text:style-name="P7"><text:span text:style-name="T4"/></text:p>
      <text:p text:style-name="P7"><text:span text:style-name="T4">Por ultimo quisiera agregar que dentro de todos los temas aprendidos y analizados en el transcurso de la unidad dos son de suma importancia y que cada uno tiene la finalidad de formarnos como tutores capacitados en todas las áreas que en el trabajo damos cumplimiento y satisfacción al cliente que son nuestros alumnos.</text:span></text:p>
      <text:p text:style-name="P9"><text:tab/></text:p>
      <text:p text:style-name="P8"><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oma" svg:font-family="L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01 </meta:initial-creator>
    <meta:creation-date>2011-11-25T08:42:15</meta:creation-date>
    <meta:document-statistic meta:table-count="0" meta:image-count="0" meta:object-count="0" meta:page-count="2" meta:paragraph-count="13" meta:word-count="306" meta:character-count="1855"/>
    <dc:date>2011-11-25T14:37:49</dc:date>
    <dc:creator>linux01 </dc:creator>
    <meta:editing-duration>PT9M58S</meta:editing-duration>
    <meta:editing-cycles>1</meta:editing-cycles>
    <meta:generator>LibreOffice/3.3$Linux LibreOffice_project/330m19$Build-202</meta:generator>
  </office:meta>
</office:document-meta>
</file>