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Lohit Hindi1" svg:font-family="'Lohit Hindi'"/>
    <style:font-face style:name="Courier New" svg:font-family="'Courier New'" style:font-adornments="Regular" style:font-family-generic="modern" style:font-pitch="fixed"/>
    <style:font-face style:name="AvantGarde Bk BT" svg:font-family="'AvantGarde Bk BT'"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AvantGarde Bk BT" fo:font-size="9pt" style:font-size-asian="9pt" style:font-size-complex="9pt"/>
    </style:style>
    <style:style style:name="P3" style:family="paragraph" style:parent-style-name="Standard">
      <style:paragraph-properties fo:text-align="justify" style:justify-single-word="false"/>
      <style:text-properties style:font-name="AvantGarde Bk BT" fo:font-size="14pt" officeooo:paragraph-rsid="000b826a" style:font-size-asian="14pt" style:font-size-complex="14pt"/>
    </style:style>
    <style:style style:name="P4" style:family="paragraph" style:parent-style-name="Standard">
      <style:paragraph-properties fo:text-align="justify" style:justify-single-word="false"/>
      <style:text-properties style:font-name="AvantGarde Bk BT" fo:font-size="14pt" officeooo:paragraph-rsid="0007e932" style:font-size-asian="14pt" style:font-size-complex="14pt"/>
    </style:style>
    <style:style style:name="P5" style:family="paragraph" style:parent-style-name="Standard">
      <style:paragraph-properties fo:text-align="justify" style:justify-single-word="false"/>
      <style:text-properties style:font-name="AvantGarde Bk BT" fo:font-size="14pt" officeooo:paragraph-rsid="00086048" style:font-size-asian="14pt" style:font-size-complex="14pt"/>
    </style:style>
    <style:style style:name="P6" style:family="paragraph" style:parent-style-name="Standard">
      <style:paragraph-properties fo:text-align="justify" style:justify-single-word="false"/>
      <style:text-properties style:font-name="AvantGarde Bk BT" fo:font-size="14pt" officeooo:paragraph-rsid="00056c8b" style:font-size-asian="14pt" style:font-size-complex="14pt"/>
    </style:style>
    <style:style style:name="P7" style:family="paragraph" style:parent-style-name="Standard">
      <style:paragraph-properties fo:text-align="justify" style:justify-single-word="false"/>
      <style:text-properties style:font-name="AvantGarde Bk BT" fo:font-size="14pt" officeooo:rsid="0007e932" officeooo:paragraph-rsid="0007e932" style:font-size-asian="14pt" style:font-size-complex="14pt"/>
    </style:style>
    <style:style style:name="P8" style:family="paragraph" style:parent-style-name="Standard">
      <style:paragraph-properties fo:text-align="justify" style:justify-single-word="false"/>
      <style:text-properties style:font-name="AvantGarde Bk BT" fo:font-size="14pt" officeooo:rsid="00086048" officeooo:paragraph-rsid="00086048" style:font-size-asian="14pt" style:font-size-complex="14pt"/>
    </style:style>
    <style:style style:name="P9" style:family="paragraph" style:parent-style-name="Standard">
      <style:paragraph-properties fo:text-align="justify" style:justify-single-word="false"/>
      <style:text-properties style:font-name="AvantGarde Bk BT" fo:font-size="14pt" officeooo:rsid="00088b7d" officeooo:paragraph-rsid="00088b7d" style:font-size-asian="14pt" style:font-size-complex="14pt"/>
    </style:style>
    <style:style style:name="P10" style:family="paragraph" style:parent-style-name="Standard">
      <style:paragraph-properties fo:text-align="justify" style:justify-single-word="false"/>
      <style:text-properties style:font-name="AvantGarde Bk BT" fo:font-size="14pt" fo:font-weight="bold" officeooo:rsid="00086048" officeooo:paragraph-rsid="00086048" style:font-size-asian="14pt" style:font-weight-asian="bold" style:font-size-complex="14pt" style:font-weight-complex="bold"/>
    </style:style>
    <style:style style:name="P11" style:family="paragraph" style:parent-style-name="Standard">
      <style:text-properties style:font-name="Impact" fo:font-size="14pt" officeooo:paragraph-rsid="00056c8b" style:font-size-asian="14pt" style:font-size-complex="14pt"/>
    </style:style>
    <style:style style:name="P12" style:family="paragraph" style:parent-style-name="Standard">
      <style:paragraph-properties fo:text-align="center" style:justify-single-word="false"/>
      <style:text-properties style:font-name="Impact" fo:font-size="14pt" officeooo:paragraph-rsid="00056c8b" style:font-size-asian="14pt" style:font-size-complex="14pt"/>
    </style:style>
    <style:style style:name="P13" style:family="paragraph" style:parent-style-name="Standard">
      <style:paragraph-properties fo:text-align="justify" style:justify-single-word="false"/>
      <style:text-properties officeooo:paragraph-rsid="000b826a"/>
    </style:style>
    <style:style style:name="P14" style:family="paragraph" style:parent-style-name="Standard">
      <style:paragraph-properties fo:text-align="justify" style:justify-single-word="false"/>
      <style:text-properties style:font-name="AvantGarde Bk BT" fo:font-size="14pt" officeooo:paragraph-rsid="00107f3c" style:font-size-asian="14pt" style:font-size-complex="14pt"/>
    </style:style>
    <style:style style:name="P15" style:family="paragraph" style:parent-style-name="Standard">
      <style:paragraph-properties fo:text-align="justify" style:justify-single-word="false"/>
      <style:text-properties style:font-name="AvantGarde Bk BT" fo:font-size="14pt" officeooo:paragraph-rsid="0016d739" style:font-size-asian="14pt" style:font-size-complex="14pt"/>
    </style:style>
    <style:style style:name="P16" style:family="paragraph" style:parent-style-name="Standard">
      <style:paragraph-properties fo:text-align="justify" style:justify-single-word="false"/>
      <style:text-properties style:font-name="AvantGarde Bk BT" fo:font-size="14pt" officeooo:paragraph-rsid="00175283" style:font-size-asian="14pt" style:font-size-complex="14pt"/>
    </style:style>
    <style:style style:name="P17" style:family="paragraph" style:parent-style-name="Standard">
      <style:paragraph-properties fo:text-align="justify" style:justify-single-word="false"/>
      <style:text-properties style:font-name="AvantGarde Bk BT" fo:font-size="14pt" officeooo:paragraph-rsid="00086048" style:font-size-asian="14pt" style:font-size-complex="14pt"/>
    </style:style>
    <style:style style:name="P18" style:family="paragraph" style:parent-style-name="Standard">
      <style:paragraph-properties fo:text-align="justify" style:justify-single-word="false"/>
      <style:text-properties style:font-name="AvantGarde Bk BT" fo:font-size="14pt" officeooo:rsid="00088b7d" officeooo:paragraph-rsid="0016d739" style:font-size-asian="14pt" style:font-size-complex="14pt"/>
    </style:style>
    <style:style style:name="P19" style:family="paragraph" style:parent-style-name="Standard">
      <style:paragraph-properties fo:text-align="justify" style:justify-single-word="false"/>
      <style:text-properties style:font-name="AvantGarde Bk BT" fo:font-size="14pt" officeooo:rsid="0016de8f" officeooo:paragraph-rsid="001b5310" style:font-size-asian="14pt" style:font-size-complex="14pt"/>
    </style:style>
    <style:style style:name="P20" style:family="paragraph" style:parent-style-name="Standard">
      <style:paragraph-properties fo:text-align="justify" style:justify-single-word="false"/>
      <style:text-properties style:font-name="AvantGarde Bk BT" fo:font-size="14pt" fo:font-weight="bold" officeooo:rsid="000b826a" officeooo:paragraph-rsid="00107f3c" style:font-size-asian="14pt" style:font-weight-asian="bold" style:font-size-complex="14pt" style:font-weight-complex="bold"/>
    </style:style>
    <style:style style:name="P21" style:family="paragraph" style:parent-style-name="Standard">
      <style:text-properties style:font-name="AvantGarde Bk BT" fo:font-size="11pt" officeooo:rsid="002507d4" officeooo:paragraph-rsid="0018547f" style:font-size-asian="11pt" style:font-size-complex="11pt"/>
    </style:style>
    <style:style style:name="P22" style:family="paragraph" style:parent-style-name="Standard">
      <style:text-properties style:font-name="AvantGarde Bk BT" officeooo:paragraph-rsid="0018547f"/>
    </style:style>
    <style:style style:name="P23" style:family="paragraph" style:parent-style-name="Standard">
      <style:text-properties style:font-name="AvantGarde Bk BT" officeooo:paragraph-rsid="00056c8b"/>
    </style:style>
    <style:style style:name="P24" style:family="paragraph" style:parent-style-name="Standard">
      <style:paragraph-properties fo:text-align="center" style:justify-single-word="false"/>
      <style:text-properties style:font-name="AvantGarde Bk BT"/>
    </style:style>
    <style:style style:name="P25" style:family="paragraph" style:parent-style-name="Standard">
      <style:paragraph-properties fo:text-align="justify" style:justify-single-word="false"/>
      <style:text-properties fo:color="#000000" style:font-name="AvantGarde Bk BT" fo:font-size="14pt" style:text-underline-style="none" officeooo:rsid="0016de8f" officeooo:paragraph-rsid="000b826a" fo:background-color="transparent" style:font-name-asian="Times New Roman1" style:font-size-asian="14pt" style:language-asian="es" style:country-asian="ES" style:font-name-complex="Times New Roman1" style:font-size-complex="14pt"/>
    </style:style>
    <style:style style:name="P26" style:family="paragraph" style:parent-style-name="Standard">
      <style:paragraph-properties fo:text-align="justify" style:justify-single-word="false"/>
      <style:text-properties fo:color="#000000" style:font-name="AvantGarde Bk BT" fo:font-size="14pt" style:text-underline-style="none" officeooo:rsid="0016de8f" officeooo:paragraph-rsid="00056c8b" fo:background-color="transparent" style:font-name-asian="Times New Roman1" style:font-size-asian="14pt" style:language-asian="es" style:country-asian="ES" style:font-name-complex="Times New Roman1" style:font-size-complex="14pt"/>
    </style:style>
    <style:style style:name="P27" style:family="paragraph" style:parent-style-name="Standard">
      <style:paragraph-properties fo:text-align="center" style:justify-single-word="false"/>
      <style:text-properties style:font-name="Impact" fo:font-size="16pt" style:font-size-asian="16pt" style:font-size-complex="16pt"/>
    </style:style>
    <style:style style:name="P28" style:family="paragraph" style:parent-style-name="Standard">
      <style:text-properties style:font-name="Impact" fo:font-size="14pt" officeooo:paragraph-rsid="00056c8b" style:font-size-asian="14pt" style:font-size-complex="14pt"/>
    </style:style>
    <style:style style:name="P29" style:family="paragraph" style:parent-style-name="Standard" style:list-style-name="WWNum1">
      <style:paragraph-properties fo:margin-top="0.049cm" fo:margin-bottom="0.049cm" style:contextual-spacing="false" fo:line-height="100%" fo:text-align="justify" style:justify-single-word="false"/>
      <style:text-properties style:use-window-font-color="true" style:font-name="AvantGarde Bk BT" fo:font-size="14pt" style:text-underline-style="solid" style:text-underline-width="auto" style:text-underline-color="font-color" officeooo:rsid="000b826a" officeooo:paragraph-rsid="000b826a" fo:background-color="transparent" style:font-name-asian="Times New Roman1" style:font-size-asian="14pt" style:language-asian="es" style:country-asian="ES" style:font-name-complex="Times New Roman1" style:font-size-complex="14pt"/>
    </style:style>
    <style:style style:name="P30" style:family="paragraph" style:parent-style-name="Standard">
      <style:paragraph-properties fo:margin-top="0cm" fo:margin-bottom="0.499cm" style:contextual-spacing="false" fo:text-align="justify" style:justify-single-word="false"/>
      <style:text-properties style:font-name="AvantGarde Bk BT" fo:font-size="14pt" officeooo:paragraph-rsid="0018547f" style:font-size-asian="14pt" style:font-size-complex="14pt"/>
    </style:style>
    <style:style style:name="T1" style:family="text">
      <style:text-properties officeooo:rsid="00056c8b"/>
    </style:style>
    <style:style style:name="T2" style:family="text">
      <style:text-properties style:font-name="AvantGarde Bk BT" fo:font-size="9pt" style:font-size-asian="9pt" style:font-size-complex="9pt"/>
    </style:style>
    <style:style style:name="T3" style:family="text">
      <style:text-properties officeooo:rsid="0007e932"/>
    </style:style>
    <style:style style:name="T4" style:family="text">
      <style:text-properties officeooo:rsid="00086048"/>
    </style:style>
    <style:style style:name="T5" style:family="text">
      <style:text-properties officeooo:rsid="00088b7d"/>
    </style:style>
    <style:style style:name="T6" style:family="text">
      <style:text-properties officeooo:rsid="000b3a5d"/>
    </style:style>
    <style:style style:name="T7" style:family="text">
      <style:text-properties fo:color="#000000" style:text-underline-style="none" fo:background-color="transparent" style:font-name-asian="Times New Roman1" style:language-asian="es" style:country-asian="ES" style:font-name-complex="Times New Roman1"/>
    </style:style>
    <style:style style:name="T8" style:family="text">
      <style:text-properties fo:color="#000000" style:text-underline-style="none" officeooo:rsid="001b5310" fo:background-color="transparent" style:font-name-asian="Times New Roman1" style:language-asian="es" style:country-asian="ES" style:font-name-complex="Times New Roman1"/>
    </style:style>
    <style:style style:name="T9" style:family="text">
      <style:text-properties fo:color="#000000" style:font-name="AvantGarde Bk BT" fo:font-size="14pt" style:text-underline-style="solid" style:text-underline-width="auto" style:text-underline-color="font-color" fo:font-weight="bold" fo:background-color="transparent" style:font-name-asian="Times New Roman1" style:font-size-asian="14pt" style:language-asian="es" style:country-asian="ES" style:font-weight-asian="bold" style:font-name-complex="Times New Roman1" style:font-size-complex="14pt" style:font-weight-complex="bold"/>
    </style:style>
    <style:style style:name="T10" style:family="text">
      <style:text-properties fo:color="#000000" style:font-name="AvantGarde Bk BT" fo:font-size="14pt" style:text-underline-style="solid" style:text-underline-width="auto" style:text-underline-color="font-color" fo:font-weight="bold" officeooo:rsid="0016de8f" fo:background-color="transparent" style:font-name-asian="Times New Roman1" style:font-size-asian="14pt" style:language-asian="es" style:country-asian="ES" style:font-weight-asian="bold" style:font-name-complex="Times New Roman1" style:font-size-complex="14pt" style:font-weight-complex="bold"/>
    </style:style>
    <style:style style:name="T11" style:family="text">
      <style:text-properties fo:color="#000000" style:font-name="AvantGarde Bk BT" fo:font-size="14pt" style:text-underline-style="none" fo:font-weight="bold" fo:background-color="transparent" style:font-name-asian="Times New Roman1" style:font-size-asian="14pt" style:language-asian="es" style:country-asian="ES" style:font-weight-asian="bold" style:font-name-complex="Times New Roman1" style:font-size-complex="14pt" style:font-weight-complex="bold"/>
    </style:style>
    <style:style style:name="T12" style:family="text">
      <style:text-properties fo:color="#000000" style:font-name="AvantGarde Bk BT" fo:font-size="14pt" style:text-underline-style="none" officeooo:rsid="0016de8f" fo:background-color="transparent" style:font-name-asian="Times New Roman1" style:font-size-asian="14pt" style:language-asian="es" style:country-asian="ES" style:font-name-complex="Times New Roman1" style:font-size-complex="14pt"/>
    </style:style>
    <style:style style:name="T13" style:family="text">
      <style:text-properties style:use-window-font-color="true" style:text-underline-style="solid" style:text-underline-width="auto" style:text-underline-color="font-color" fo:font-weight="bold" fo:background-color="transparent" style:font-name-asian="Times New Roman1" style:language-asian="es" style:country-asian="ES" style:font-weight-asian="bold" style:font-name-complex="Times New Roman1" style:font-weight-complex="bold"/>
    </style:style>
    <style:style style:name="T14" style:family="text">
      <style:text-properties style:use-window-font-color="true" style:text-underline-style="none" fo:background-color="transparent" style:font-name-asian="Times New Roman1" style:language-asian="es" style:country-asian="ES" style:font-name-complex="Times New Roman1"/>
    </style:style>
    <style:style style:name="T15" style:family="text">
      <style:text-properties style:use-window-font-color="true" style:text-underline-style="none" officeooo:rsid="00125d27" fo:background-color="transparent" style:font-name-asian="Times New Roman1" style:language-asian="es" style:country-asian="ES" style:font-name-complex="Times New Roman1"/>
    </style:style>
    <style:style style:name="T16" style:family="text">
      <style:text-properties style:use-window-font-color="true" style:text-underline-style="none" officeooo:rsid="001435cb" fo:background-color="transparent" style:font-name-asian="Times New Roman1" style:language-asian="es" style:country-asian="ES" style:font-name-complex="Times New Roman1"/>
    </style:style>
    <style:style style:name="T17" style:family="text">
      <style:text-properties style:use-window-font-color="true" style:text-underline-style="none" officeooo:rsid="0019ffe1" fo:background-color="transparent" style:font-name-asian="Times New Roman1" style:language-asian="es" style:country-asian="ES" style:font-name-complex="Times New Roman1"/>
    </style:style>
    <style:style style:name="T18" style:family="text">
      <style:text-properties style:use-window-font-color="true" style:text-underline-style="none" officeooo:rsid="001b5310" fo:background-color="transparent" style:font-name-asian="Times New Roman1" style:language-asian="es" style:country-asian="ES" style:font-name-complex="Times New Roman1"/>
    </style:style>
    <style:style style:name="T19" style:family="text">
      <style:text-properties style:use-window-font-color="true" style:font-name="AvantGarde Bk BT" fo:font-size="14pt" style:text-underline-style="none" fo:background-color="transparent" style:font-name-asian="Times New Roman1" style:font-size-asian="14pt" style:language-asian="es" style:country-asian="ES" style:font-name-complex="Times New Roman1" style:font-size-complex="14pt"/>
    </style:style>
    <style:style style:name="T20" style:family="text">
      <style:text-properties style:use-window-font-color="true" style:font-name="AvantGarde Bk BT" fo:font-size="14pt" style:text-underline-style="none" officeooo:rsid="0016de8f" fo:background-color="transparent" style:font-name-asian="Times New Roman1" style:font-size-asian="14pt" style:language-asian="es" style:country-asian="ES" style:font-name-complex="Times New Roman1" style:font-size-complex="14pt"/>
    </style:style>
    <style:style style:name="T21" style:family="text">
      <style:text-properties style:use-window-font-color="true" style:font-name="AvantGarde Bk BT" fo:font-size="14pt" style:text-underline-style="none" officeooo:rsid="001516ea" fo:background-color="transparent" style:font-name-asian="Times New Roman1" style:font-size-asian="14pt" style:language-asian="es" style:country-asian="ES" style:font-name-complex="Times New Roman1" style:font-size-complex="14pt"/>
    </style:style>
    <style:style style:name="T22" style:family="text">
      <style:text-properties style:use-window-font-color="true" style:font-name="AvantGarde Bk BT" fo:font-size="14pt" style:text-underline-style="none" officeooo:rsid="001602c1" fo:background-color="transparent" style:font-name-asian="Times New Roman1" style:font-size-asian="14pt" style:language-asian="es" style:country-asian="ES" style:font-name-complex="Times New Roman1" style:font-size-complex="14pt"/>
    </style:style>
    <style:style style:name="T23" style:family="text">
      <style:text-properties style:use-window-font-color="true" style:font-name="AvantGarde Bk BT" fo:font-size="14pt" style:text-underline-style="none" officeooo:rsid="001b5310" fo:background-color="transparent" style:font-name-asian="Times New Roman1" style:font-size-asian="14pt" style:language-asian="es" style:country-asian="ES" style:font-name-complex="Times New Roman1" style:font-size-complex="14pt"/>
    </style:style>
    <style:style style:name="T24" style:family="text">
      <style:text-properties style:use-window-font-color="true" style:font-name="AvantGarde Bk BT" fo:font-size="14pt" style:text-underline-style="none" fo:font-weight="bold" fo:background-color="transparent" style:font-name-asian="Times New Roman1" style:font-size-asian="14pt" style:language-asian="es" style:country-asian="ES" style:font-weight-asian="bold" style:font-name-complex="Times New Roman1" style:font-size-complex="14pt" style:font-weight-complex="bold"/>
    </style:style>
    <style:style style:name="T25" style:family="text">
      <style:text-properties style:use-window-font-color="true" style:font-name="AvantGarde Bk BT" fo:font-size="14pt" style:text-underline-style="solid" style:text-underline-width="auto" style:text-underline-color="font-color" fo:font-weight="bold" fo:background-color="transparent" style:font-name-asian="Times New Roman1" style:font-size-asian="14pt" style:language-asian="es" style:country-asian="ES" style:font-weight-asian="bold" style:font-name-complex="Times New Roman1" style:font-size-complex="14pt" style:font-weight-complex="bold"/>
    </style:style>
    <style:style style:name="T26" style:family="text">
      <style:text-properties fo:font-weight="bold" style:font-weight-asian="bold" style:font-weight-complex="bold"/>
    </style:style>
    <style:style style:name="T27" style:family="text">
      <style:text-properties fo:font-weight="bold" officeooo:rsid="00086048" style:font-weight-asian="bold" style:font-weight-complex="bold"/>
    </style:style>
    <style:style style:name="T28" style:family="text">
      <style:text-properties fo:font-weight="bold" officeooo:rsid="000e8f0d" style:font-weight-asian="bold" style:font-weight-complex="bold"/>
    </style:style>
    <style:style style:name="T29" style:family="text">
      <style:text-properties officeooo:rsid="00107f3c"/>
    </style:style>
    <style:style style:name="T30" style:family="text">
      <style:text-properties officeooo:rsid="00125d27"/>
    </style:style>
    <style:style style:name="T31" style:family="text">
      <style:text-properties officeooo:rsid="0016d739"/>
    </style:style>
    <style:style style:name="T32" style:family="text">
      <style:text-properties officeooo:rsid="00175283"/>
    </style:style>
    <style:style style:name="T33" style:family="text">
      <style:text-properties fo:font-size="11pt" fo:font-weight="normal" officeooo:rsid="00044d03" style:font-size-asian="11pt" style:font-weight-asian="normal" style:font-size-complex="11pt" style:font-weight-complex="normal"/>
    </style:style>
    <style:style style:name="T34" style:family="text">
      <style:text-properties fo:font-size="11pt" officeooo:rsid="002507d4" style:font-size-asian="11pt" style:font-size-complex="11pt"/>
    </style:style>
    <style:style style:name="T35" style:family="text">
      <style:text-properties fo:font-size="11pt" officeooo:rsid="00145bf1" style:font-size-asian="11pt" style:font-size-complex="11pt"/>
    </style:style>
    <style:style style:name="T36" style:family="text">
      <style:text-properties officeooo:rsid="0019ffe1"/>
    </style:style>
    <style:style style:name="T37" style:family="text">
      <style:text-properties officeooo:rsid="001b5310"/>
    </style:style>
    <style:style style:name="T38" style:family="text">
      <style:text-properties fo:font-size="12pt" officeooo:rsid="00107f3c" style:font-size-asian="12pt" style:font-size-complex="12pt"/>
    </style:style>
    <style:style style:name="T39" style:family="text">
      <style:text-properties fo:font-size="12pt" officeooo:rsid="0019ffe1" style:font-size-asian="12pt" style:font-size-complex="12pt"/>
    </style:style>
    <style:style style:name="T40" style:family="text">
      <style:text-properties fo:font-size="15pt" style:font-size-asian="15pt" style:font-size-complex="15pt"/>
    </style:style>
    <style:style style:name="T41" style:family="text">
      <style:text-properties fo:font-size="15pt" officeooo:rsid="00056c8b"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Actividad 12 </text:span><text:span text:style-name="Strong_20_Emphasis"><text:span text:style-name="T2">Fecha de Entrega:</text:span></text:span><text:span text:style-name="T2">15 de Junio de 2013</text:span></text:p>
      <text:p text:style-name="P2"/>
      <text:p text:style-name="P27"/>
      <text:p text:style-name="P27">"La Tutoría en el Ámbito Institucional "</text:p>
      <text:p text:style-name="P24"/>
      <text:p text:style-name="P14">A partir de <text:span text:style-name="T29">cursar el Diplomado de “La Tutoria en el Ámbito Institucional” y el haber tenido a la mano la información de los contenidos de la temática propuesta</text:span> en las actividades de la unidad dos, <text:span text:style-name="T29">presento el</text:span> <text:span text:style-name="T36">siguiente </text:span>ensayo, <text:span text:style-name="T36">D</text:span><text:span text:style-name="T29">urante mi experiencia administrativa en la Universidad Guadalajara Lamar <text:s/>que ha sido de todo; desde el momento en que los alumnos se acercan para que les de la información ya sea académica o administrativa, hasta pl</text:span><text:span text:style-name="T36">á</text:span><text:span text:style-name="T29">ticas, consejos de manera un tanto personal en relación a su vida académica. </text:span></text:p>
      <text:p text:style-name="P14"><text:s/></text:p>
      <text:p text:style-name="P20"><text:span text:style-name="T38">Estos son los contenidos que se leyeron y anali</text:span><text:span text:style-name="T39">z</text:span><text:span text:style-name="T38">aron durante este modulo 2 de Tutorías.</text:span><text:span text:style-name="T29"> </text:span></text:p>
      <text:p text:style-name="P26">Un día de clase, <text:s/>perfil de los alumnos, importancia de las tutorias en la universidad, procesos de aprendizaje, qué representa la Universidad Guadalajara Lamar en mi vida personal y profesional<text:span text:style-name="T29">,</text:span> Manual del académico, Tramites y servicios institucionales, y como trabaja cada área o departamento en la universidad para el alumno. </text:p>
      <text:p text:style-name="P11"/>
      <text:p text:style-name="P12"><text:s/><text:span text:style-name="T41">I</text:span><text:span text:style-name="T40">mportancia de la normatividad dentro de la Universidad Lamar</text:span></text:p>
      <text:p text:style-name="P12"/>
      <text:p text:style-name="P3">En este modulo 2 de tutorias, aprendí <text:span text:style-name="T29">como los</text:span> procesos de la Tutoria <text:span text:style-name="T29">tienen</text:span> relación <text:span text:style-name="T30">con la propuesta </text:span><text:span text:style-name="T29">del</text:span> Tutor <text:span text:style-name="T29">y</text:span> los alumnos….</text:p>
      <text:p text:style-name="P3">En mi opinión la Tutoria es base importante dentro de una instituciòn educativa, <text:span text:style-name="T29">ya que </text:span>el acompañamiento que se le <text:span text:style-name="T29">proporcion</text:span><text:span text:style-name="T36">a</text:span><text:span text:style-name="T29"> </text:span>al alumno, sirve de base para el desarrollo del <text:span text:style-name="T29">mismo</text:span>, tanto profesional como personal<text:span text:style-name="T29"> y</text:span> administrativ<text:span text:style-name="T29">amente,</text:span> se conoce la normativa de la Universidad, no en su totalidad per<text:span text:style-name="T29">o</text:span> s<text:span text:style-name="T29">í</text:span> en aquellas áreas donde trabajamos y nos desenvolvemos. Saber <text:s/>los detalles que conforman <text:span text:style-name="T30">y </text:span>cons<text:span text:style-name="T30">tr</text:span>uye<text:span text:style-name="T30">n a</text:span> <text:span text:style-name="T30">nuestra </text:span>Universidad me da otra visión. <text:span text:style-name="T30">Pienso que</text:span><text:span text:style-name="T29"> se debería </text:span><text:span text:style-name="T30">organizar la parte administrativa con la de Tutoria, de esa manera se ofrecería un buen <text:s/>servicio de calidad al cliente como lo destaca el manual del Docente. Que importante es el hecho de que todos los que conformamos la Universidad Lamar conociéramos y viviéramos toda la construcción ya sea Académica, Administrativa, sueños y proyectos, planes, reglamentos, servicios, tramites etc... en si toda su estructura en general; es que así tendríamos en general un excelente servicio de calidad ¡¡¡ digno de la tan añorada y ahora ya concebida “Certificación en ISO” y en cada una de las carreras (no se a logrado en todas pero sí en varias). <text:s/></text:span></text:p>
      <text:p text:style-name="P3"><text:soft-page-break/><text:s/><text:span text:style-name="T13">Perfil del tutor</text:span><text:span text:style-name="T14"> por ejemplo </text:span><text:span text:style-name="T17">existen </text:span><text:span text:style-name="T14">requisitos o perfiles que se necesitan para tutorar o pertenecer al área de Tutorías. </text:span><text:span text:style-name="T15">D</text:span><text:span text:style-name="T14">arme cuenta que dentro de las actividades administrativas que </text:span><text:span text:style-name="T16">nosotros como </text:span><text:span text:style-name="T18">participantes </text:span><text:span text:style-name="T14">desarrolla</text:span><text:span text:style-name="T16">mos, </text:span><text:span text:style-name="T14"><text:s/>de alguna manera </text:span><text:span text:style-name="T16">se realizan actividades Tutoriales desde el momento en que el alumno acude a solicitar información sobre horarios, calificaciones, procedimientos, ó consejos sobre como hacer o actuar en sus actividades académicas o en tr</text:span><text:span text:style-name="T18">á</text:span><text:span text:style-name="T16">mites etc., nos coloca como</text:span><text:span text:style-name="T14"> asesores de Tutorí</text:span><text:span text:style-name="T17">a (no con nombramiento pero si moralmente).</text:span></text:p>
      <text:p text:style-name="P13"><text:a xlink:type="simple" xlink:href="http://www.lamar.edu.mx/campusdigital/Cursos/Cursos.php?Accion=viewAttachment&amp;activity=263&amp;attachment=2099&amp;Codigo=DIPLO0004"><text:span text:style-name="T9">Las actividades tutoriales</text:span></text:a><text:span text:style-name="T19">, </text:span><text:span text:style-name="T20">como se desarrolla el tutor con el alumno </text:span><text:span text:style-name="T21">y se informa al departamento mismos de Tutorías, los resultados de la acción tutorial, para su derivación ya sea al área del CAPI o seguir </text:span><text:span text:style-name="T23">el proceso</text:span><text:span text:style-name="T21"> durante el semestre en apoyo al o los alumnos según </text:span><text:span text:style-name="T23">s</text:span><text:span text:style-name="T21">ea el caso. Estas actividades son conocidas por la mayoría de la pobl</text:span><text:span text:style-name="T22">a</text:span><text:span text:style-name="T21">ción estudi</text:span><text:span text:style-name="T22">a</text:span><text:span text:style-name="T21">ntil, <text:s/></text:span><text:span text:style-name="T22">h</text:span><text:span text:style-name="T21">e escuchado por parte de los mismos que son de gran ayuda. También me </text:span><text:span text:style-name="T23">h</text:span><text:span text:style-name="T21">e dado cuenta que hace falta difu</text:span><text:span text:style-name="T23">s</text:span><text:span text:style-name="T21">ión en el ambiente universitario a manera de conocimiento para toda la población Lamar, </text:span><text:span text:style-name="T22">de tal manera que si un alumno siente la necesidad del acompañamiento de un Tutor, acuda de manera inmediata a solicitar el servicio, o de igual forma si el Docente o Administrativos conocen de las actividades de Tutorías recomendarían al alumno asista a la misma.</text:span></text:p>
      <text:p text:style-name="P13"><text:a xlink:type="simple" xlink:href="http://www.lamar.edu.mx/campusdigital/Cursos/Cursos.php?Accion=viewAttachment&amp;activity=263&amp;attachment=2100&amp;Codigo=DIPLO0004"><text:span text:style-name="T9">Prevención de riespos social</text:span></text:a><text:a xlink:type="simple" xlink:href="http://www.lamar.edu.mx/campusdigital/Cursos/Cursos.php?Accion=viewAttachment&amp;activity=263&amp;attachment=2100&amp;Codigo=DIPLO0004"><text:span text:style-name="T11">es</text:span></text:a><text:span text:style-name="T24"> </text:span><text:span text:style-name="T20">visto desde la perceptiva del núcleo familiar, como afecta <text:s/>el rol familiar en el ambiente académico de cada alumno. Patrones familiares que llevan los alumnos en su entorno social y académico ¡¡¡. </text:span><text:span text:style-name="T23">Este punto es de gran importancia por el impacto familiar hacía el servicio escolar de la Universidad observandose en la conducta del alumno.</text:span></text:p>
      <text:p text:style-name="P13"><text:a xlink:type="simple" xlink:href="http://www.lamar.edu.mx/campusdigital/Cursos/Cursos.php?Accion=viewAttachment&amp;activity=263&amp;attachment=2098&amp;Codigo=DIPLO0004"><text:span text:style-name="T9">Tipos de tutoria en el MEIF</text:span></text:a><text:span text:style-name="T19"> </text:span><text:span text:style-name="T20">una perspectiva diferente vista desde otra empresa o país.</text:span></text:p>
      <text:p text:style-name="P13"><text:a xlink:type="simple" xlink:href="http://www.lamar.edu.mx/campusdigital/Cursos/Cursos.php?Accion=viewAttachment&amp;activity=263&amp;attachment=2101&amp;Codigo=DIPLO0004"><text:span text:style-name="T25">Trilogía para el éxito</text:span></text:a><text:span text:style-name="T9"> </text:span><text:span text:style-name="T10">métodos</text:span><text:span text:style-name="T12"> y formas para conocer a los alumnos en aula.</text:span></text:p>
      <text:p text:style-name="P19"><text:span text:style-name="T7">Por citar algunos... es como estructurar y dar forma a la acción ecuatorial, mismo que al ver la película “ Un sueño posible” fui concretando la acción Tutorial y al leer los artículos: La comunicación con empatía , asertiva, <text:s/>La escucha activa, Apoyo a la autoestima del alumno, Comprensión de la motivación del alumno es como cuando vas armando un rompecabezas. </text:span></text:p>
      <text:p text:style-name="P19"><text:span text:style-name="T8">L</text:span><text:span text:style-name="T3">a vida administrativa y académica del alumno en nuestra institución es muy activa, comienza desde que el alumno se inscribe y termina con la culminación de los tramites de egresado. </text:span></text:p>
      <text:p text:style-name="P4"><text:span text:style-name="T3">Hemos tenido alumnos que siguen en nuestra universidad, no como alumnos sino como académicos y admini</text:span><text:span text:style-name="T4">s</text:span><text:span text:style-name="T3">trativos. </text:span></text:p>
      <text:p text:style-name="P5"><text:span text:style-name="T4"/></text:p>
      <text:p text:style-name="P5"><text:span text:style-name="T4"/></text:p>
      <text:p text:style-name="P5"><text:span text:style-name="T4"/></text:p>
      <text:p text:style-name="P5"><text:soft-page-break/><text:span text:style-name="T4">El alumno en su bienvenida in</text:span><text:span text:style-name="T5">s</text:span><text:span text:style-name="T4">titucional recibe un kit donde se le informa:</text:span></text:p>
      <text:p text:style-name="P10">Horario de clases</text:p>
      <text:p text:style-name="P5"><text:span text:style-name="T27">Manual del Alumno</text:span><text:span text:style-name="T4">; donde se detalla todos los procesos y servicios que ofrece la universidad durante su vida durante su carrera. </text:span><text:span text:style-name="T5">Este <text:s/>regalo es de los mas importantes, porque de leerlo en su totalidad al alumno le servirá como dirección para vivir los procesos durante su estancia en la universidad sin ninguna complicación.</text:span></text:p>
      <text:p text:style-name="P8"><text:span text:style-name="T26">Información </text:span>de las carreras que tenemos en la universidad.</text:p>
      <text:p text:style-name="P9"><text:span text:style-name="T26">CD </text:span>detallando el plan de estudios de la carrera desde 1ero semestre hasta el ultimo.</text:p>
      <text:p text:style-name="P9"><text:span text:style-name="T26">Carnet de eventos</text:span>: el cual sera firmado y sellado por el coordinador de carrera una vez que el alumno asista a cada un los eventos que ofrece la universidad a los alumnos. Eventos que sirven de formación tanto profesional, personal y académico.</text:p>
      <text:p text:style-name="P9">Ademas de regalarle una <text:span text:style-name="T28">a</text:span><text:span text:style-name="T26">genda-directorio</text:span> con información de la Universidad.</text:p>
      <text:p text:style-name="P9"/>
      <text:p text:style-name="P18"><text:span text:style-name="T31">Mi conclusión es:</text:span></text:p>
      <text:p text:style-name="P15"><text:span text:style-name="T5">La importancia de la normatividad en la Universidad Guadalajara Lamar, </text:span><text:span text:style-name="T6">es rele</text:span><text:span text:style-name="T31">v</text:span><text:span text:style-name="T6">ante, para tener un control y direcci</text:span><text:span text:style-name="T31">ó</text:span><text:span text:style-name="T6">n de todos los procesos tanto acad</text:span><text:span text:style-name="T31">é</text:span><text:span text:style-name="T6">micos como admin</text:span><text:span text:style-name="T31">is</text:span><text:span text:style-name="T6">trativos; sin normatividad el alumno, los docentes y admini</text:span><text:span text:style-name="T31">s</text:span><text:span text:style-name="T6">trativos estar</text:span><text:span text:style-name="T31">í</text:span><text:span text:style-name="T6">a</text:span><text:span text:style-name="T31">mos</text:span><text:span text:style-name="T6"> desfasados tanto en </text:span><text:span text:style-name="T31">el conocimiento de las áreas: Académico Escolar, Administrativo, Mantenimiento, Seguridad y Vigilancia, como de manera general en toda la estructura social y de interacción de todo el personal en relación al trato con los padres de familia, alumno y personal que conformamos esta Institución. Sin dirección no hay orden, no se llegaría a lograr la Misión, Visión, Valores así como la Política de Calidad. </text:span></text:p>
      <text:p text:style-name="P15"><text:span text:style-name="T31">De todo esto aprendido y con lo que sabia sobre el área de Tutorías, me gustaría hacer unas aportaciones si me lo permiten; </text:span></text:p>
      <text:p text:style-name="P15"><text:span text:style-name="T31">1- Seria de gran relevancia que los alumnos de grado superior que están apunto de salir ó de grados avanzados sirvieran de asesores Tutoriales a los alumnos que recién ingresan, de esa manera unos y otros se contagiarían de todos los procesos que vivimos en nuestra universidad, la Identidad Institucional seria tal cual, ejecutada, vivida y transmitida de generación </text:span><text:span text:style-name="T37">a</text:span><text:span text:style-name="T31"> generación. </text:span><text:span text:style-name="T32">Sobre todo en el personal de nuevo ingreso que desconoce totalmente los procedimientos y servicios de la misma (ya lo e vivido en mas de un caso esta situación) proponiendo que en el curso de Inducción al personal de nuevo ingreso se le informe sobre reglas, formas, que debo hacer en caso de: <text:s/>reglamentos etc. De Tutorías. </text:span></text:p>
      <text:p text:style-name="P15"><text:span text:style-name="T31">2-Promover y difundir a toda la </text:span><text:span text:style-name="T32">población </text:span><text:span text:style-name="T31"><text:s/></text:span><text:span text:style-name="T32">Lamar en general sobre actividades, logros, reglamentos, cambios y aceptar sugerencias (si ya existe no lo </text:span><text:span text:style-name="T37">h</text:span><text:span text:style-name="T32">e visto </text:span><text:soft-page-break/><text:span text:style-name="T32">desde mi área como asistente) sobre el departamento de Tutorías. </text:span></text:p>
      <text:p text:style-name="P15"><text:span text:style-name="T31">2- Consideren tener dos tipos de Tutorías, a-se derivaría al alumno al ser detectado para asesoría y la b- seria de seguimiento cuando el alumno requiere de algo mas especifico en la asesoría antes de enviarlo al área de CAPI.</text:span></text:p>
      <text:p text:style-name="P15"><text:span text:style-name="T31"/></text:p>
      <text:p text:style-name="P16"><text:span text:style-name="T32">Me gusto conocer y participar en este Modulo, doy gracias por la oportunidad.</text:span></text:p>
      <text:p text:style-name="P16"><text:span text:style-name="T32">Gracias Ada por tu aportación en cada una de mis actividades como tarea enviadas. </text:span></text:p>
      <text:p text:style-name="P16"><text:span text:style-name="T32"/></text:p>
      <text:p text:style-name="P16"><text:span text:style-name="T32"/></text:p>
      <text:p text:style-name="P22"><text:span text:style-name="T34">Lilia Alatorre </text:span><text:span text:style-name="T35">García</text:span></text:p>
      <text:p text:style-name="P21">Asistente de Coordinaciones </text:p>
      <text:p text:style-name="P21">LPS, LNU y LOD </text:p>
      <text:p text:style-name="P30"><text:span text:style-name="Strong_20_Emphasis"><text:span text:style-name="T33">Campus Inglaterra</text:span></text:span></text:p>
      <text:p text:style-name="P9"/>
      <text:p text:style-name="P9"><text:s/></text:p>
      <text:p text:style-name="P25"/>
      <text:list xml:id="list419495111" text:style-name="WWNum1">
        <text:list-header>
          <text:p text:style-name="P29"/>
        </text:list-header>
      </text:list>
      <text:p text:style-name="P7"/>
      <text:p text:style-name="P6"/>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charset="x-symbol"/>
    <style:font-face style:name="Wingdings" svg:font-family="Wingdings" style:font-charset="x-symbol"/>
    <style:font-face style:name="Lohit Hindi1" svg:font-family="'Lohit Hindi'"/>
    <style:font-face style:name="Courier New" svg:font-family="'Courier New'" style:font-adornments="Regular" style:font-family-generic="modern" style:font-pitch="fixed"/>
    <style:font-face style:name="AvantGarde Bk BT" svg:font-family="'AvantGarde Bk BT'"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1.72cm" fo:margin-right="1.37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ux01 </meta:initial-creator>
    <meta:creation-date>2013-06-08T09:23:52</meta:creation-date>
    <dc:date>2013-06-15T13:00:04</dc:date>
    <dc:creator>linux01 </dc:creator>
    <meta:editing-duration>PT7H43S</meta:editing-duration>
    <meta:editing-cycles>21</meta:editing-cycles>
    <meta:generator>LibreOffice/3.6$Linux_x86 LibreOffice_project/2ef5aff-a6fb0ff-166bdff-cf087ad-0f1389</meta:generator>
    <meta:printed-by>linux01 </meta:printed-by>
    <meta:print-date>2013-06-15T12:28:09</meta:print-date>
    <meta:document-statistic meta:table-count="0" meta:image-count="0" meta:object-count="0" meta:page-count="4" meta:paragraph-count="37" meta:word-count="1307" meta:character-count="7997" meta:non-whitespace-character-count="6695"/>
  </office:meta>
</office:document-meta>
</file>