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text-properties officeooo:rsid="000e5aab" officeooo:paragraph-rsid="000e5aab"/>
    </style:style>
    <style:style style:name="P2" style:family="paragraph" style:parent-style-name="Standard">
      <style:text-properties officeooo:rsid="000e5aab" officeooo:paragraph-rsid="000e5aab"/>
    </style:style>
    <style:style style:name="P3" style:family="paragraph" style:parent-style-name="Standard">
      <style:paragraph-properties fo:text-align="justify" style:justify-single-word="false"/>
      <style:text-properties officeooo:rsid="000e5aab" officeooo:paragraph-rsid="000ed323"/>
    </style:style>
    <style:style style:name="P4" style:family="paragraph" style:parent-style-name="Standard">
      <style:paragraph-properties fo:text-align="justify" style:justify-single-word="false"/>
      <style:text-properties officeooo:rsid="000eb59a" officeooo:paragraph-rsid="000eb59a"/>
    </style:style>
    <style:style style:name="P5" style:family="paragraph" style:parent-style-name="Standard">
      <style:paragraph-properties fo:text-align="justify" style:justify-single-word="false"/>
      <style:text-properties officeooo:rsid="000eb59a" officeooo:paragraph-rsid="001002d0"/>
    </style:style>
    <style:style style:name="P6" style:family="paragraph" style:parent-style-name="Standard">
      <style:paragraph-properties fo:text-align="justify" style:justify-single-word="false"/>
      <style:text-properties officeooo:rsid="000e5aab" officeooo:paragraph-rsid="000ed323"/>
    </style:style>
    <style:style style:name="P7" style:family="paragraph" style:parent-style-name="Standard">
      <style:paragraph-properties fo:text-align="justify" style:justify-single-word="false"/>
      <style:text-properties officeooo:rsid="000e5aab" officeooo:paragraph-rsid="000e5aab"/>
    </style:style>
    <style:style style:name="P8" style:family="paragraph" style:parent-style-name="Standard">
      <style:paragraph-properties fo:text-align="justify" style:justify-single-word="false"/>
      <style:text-properties officeooo:rsid="000e5aab" officeooo:paragraph-rsid="001002d0"/>
    </style:style>
    <style:style style:name="P9" style:family="paragraph" style:parent-style-name="Standard">
      <style:text-properties officeooo:rsid="000e5aab" officeooo:paragraph-rsid="000e5aab"/>
    </style:style>
    <style:style style:name="T1" style:family="text">
      <style:text-properties officeooo:rsid="000eb59a"/>
    </style:style>
    <style:style style:name="T2" style:family="text">
      <style:text-properties officeooo:rsid="001002d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Guadalajara, Jal., a 06 de mayo 2013</text:p>
      <text:p text:style-name="P2"/>
      <text:p text:style-name="P2"/>
      <text:p text:style-name="P2"/>
      <text:p text:style-name="P2">ACTIVIDAD 7 <text:s/>“ LA TUTORIA EN EL ÁMBITO INSTITUCIONAL”</text:p>
      <text:p text:style-name="P2"/>
      <text:p text:style-name="P2">Identificar cuáles son mis motivos para formar parte de la institución y la evaluación que he tenido en la misma.</text:p>
      <text:p text:style-name="P2"/>
      <text:p text:style-name="P7">Después de haber trabajado durante 20 años en una fabrica textil, siempre fue uno de mis deseos de laborar en una escuela, tal vez por la imagen que tuve de mis abuelos paternos que ellos fueron profesores de primaria, (en un rancho perteneciente al Estado de Guanajuato), me entere de este empleo por medio de un <text:span text:style-name="T1">C</text:span>oordinador que hubo en la carrera de <text:span text:style-name="T1">I</text:span>ngeniería, despeñando siempre el puesto de Asistente de Direcciòn, ahora de Coordinador de <text:span text:style-name="T1">M</text:span>edicina, en la cual he aprendido mucho, primeramente al tratar con alumnos, porque antes era de tratar con personas adultas, ( yo era la jefa de ventas, y tenia que tratar tanto personal como por teléfono al cliente ) esto me ayudo para dar un mejor desempeño al alumnado, y por que no también a mis jefes.</text:p>
      <text:p text:style-name="P7"/>
      <text:p text:style-name="P8"><text:span text:style-name="T2">En el área que me he desempeñado ha sido siempre de asistente.</text:span></text:p>
      <text:p text:style-name="P3"><text:span text:style-name="T1"/></text:p>
      <text:p text:style-name="P3"><text:span text:style-name="T1">Tengo laborando 11 años y 5 meses, que para mi a raíz de mi cambio a este plantel y a esta </text:span><text:span text:style-name="T2">coordinación</text:span><text:span text:style-name="T1"> han sido muy provechosos, porque he aprendido como se maneja una carrera, sobre todo esta de medicina, que creo que es la mas importante por toda la documentación que se lleva a partir del 8vo. semestre hasta el 12vo. <text:s/>Es interesante, yo en lo personal estoy contenta con estar en esta carrera, y se que me he desempeñado muy bien, por lo que hago, por el trato que tengo con mis jefes, con los alumnos los cuales al verlos en el hospital fray Antonio Alcalde me saludan con gusto, me preguntan sus dudas , los pendientes que tienen, en fin </text:span><text:span text:style-name="T2">son </text:span><text:span text:style-name="T1">varias cosas, las cuales me hacen sentir importante.</text:span></text:p>
      <text:p text:style-name="P4"/>
      <text:p text:style-name="P4">La razòn por la que sigo trabajando es porque me gusta lo que hago, porque cada dia se aprende algo nuevo,<text:span text:style-name="T2">porque la escuela me ofrece siempre estar al dìa,</text:span></text:p>
      <text:p text:style-name="P4"/>
      <text:p text:style-name="P4">La Universidad me ofrece mucho, mucho aprendizaje, me actualiza, <text:s/>eso es lo que me gusta, ya que en mi otra empresa nunca nos actualizaron.</text:p>
      <text:p text:style-name="P4"/>
      <text:p text:style-name="P5"><text:span text:style-name="T2">Que puedo aportar a la Universidad, seguir dando mucho de mi, seguir orientando, ayudando, a dar consejos ( porque a veces vienen y me lo piden ) siguiendo los lineamientos que nos dice la escuela. Todo lo que sea necesario tanto para mi como para la escuela. </text:span></text:p>
      <text:p text:style-name="P5"><text:span text:style-name="T2"/></text:p>
      <text:p text:style-name="P5"><text:span text:style-name="T2">Mis expectativas <text:s/>son a un futuro, estudiar mi licenciatura.</text:span></text:p>
      <text:p text:style-name="P5"><text:span text:style-name="T2"/></text:p>
      <text:p text:style-name="P5"><text:span text:style-name="T2">Porque estoy tomando este diplomado, porque me gusta aprender, para yo así crecer como persona y poder dar mucho de mi tanto a la Instituciòn como a mis jefes, compañeros, alumnos, etc.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01 </meta:initial-creator>
    <meta:creation-date>2013-05-04T12:07:35</meta:creation-date>
    <dc:date>2013-05-10T11:47:17</dc:date>
    <dc:creator>linux01 </dc:creator>
    <meta:editing-duration>P0D</meta:editing-duration>
    <meta:editing-cycles>3</meta:editing-cycles>
    <meta:generator>LibreOffice/3.6$Linux_x86 LibreOffice_project/2ef5aff-a6fb0ff-166bdff-cf087ad-0f1389</meta:generator>
    <meta:document-statistic meta:table-count="0" meta:image-count="0" meta:object-count="0" meta:page-count="1" meta:paragraph-count="11" meta:word-count="453" meta:character-count="2517" meta:non-whitespace-character-count="2068"/>
  </office:meta>
</office:document-meta>
</file>