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C. D.I.A. YARIS ALEJANDRA MIRANDA RIESTRA</text:p>
      <text:p text:style-name="P1">DIPLOMADO EN TUTORIAS ACADEMICAS INTEGRALES</text:p>
      <text:p text:style-name="P1">MODULO DOS</text:p>
      <text:p text:style-name="P1">ACTIVIDAD 7: TUTORIA EN EL AMBITO INSTITUCIONAL</text:p>
      <text:p text:style-name="P1"/>
      <text:p text:style-name="P1"/>
      <text:p text:style-name="P2">1.- ¿Cuál fue la razón por la que decidí entrar a trabajar a Lamar?</text:p>
      <text:p text:style-name="P2"><text:s text:c="11"/>Entre a trabajar a Lamar, por ser una empresa dedicada a la educación a nivel licenciatura, que me brindo la oportunidad a trabajar dentro de la institución desarrollándome en el área de docente; al poco tiempo <text:s/>pude percibir <text:s/>que se labora en un ambiente familiar, donde poco a poco te involucras en las actividades institucionales. </text:p>
      <text:p text:style-name="P2"/>
      <text:p text:style-name="P2"><text:s/>2.- ¿En qué áreas de la universidad me he desempeñado (administrativas o académicas)?</text:p>
      <text:p text:style-name="P2"><text:s text:c="10"/>En ambas, ya que al poco tiempo <text:s/>de estar laborando como docente, me brindaron la oportunidad de desarrollarme como Jefe de Academia en la carrera de Arquitectura.</text:p>
      <text:p text:style-name="P2"/>
      <text:p text:style-name="P2">3.- ¿Cuánto tiempo llevo laborando aquí?</text:p>
      <text:p text:style-name="P2"><text:s text:c="10"/>Cuatro años y medio</text:p>
      <text:p text:style-name="P2"/>
      <text:p text:style-name="P2">4.- ¿Cómo ha sido mi experiencia de trabajo en ese tiempo?</text:p>
      <text:p text:style-name="P2"><text:s text:c="10"/>Muy satisfactoria, ya como lo mencione anteriormente, es un ambiente laboral tranquilo y <text:s/>familiar, te involucras en las diferentes eventos institucionales, donde te desarrollas y convives.</text:p>
      <text:p text:style-name="P2"/>
      <text:p text:style-name="P2">5.- ¿Por qué razón continúo laborando en Lamar?</text:p>
      <text:p text:style-name="P2"><text:s text:c="14"/>Por su desarrollo laboral, ambiente y lamar esta llena de oportunidades.</text:p>
      <text:p text:style-name="P2"/>
      <text:p text:style-name="P2">6.- ¿Qué me ofrece la universidad?</text:p>
      <text:p text:style-name="P2"><text:s text:c="10"/>Muchísimo; primeramente cabe mencionar que Lamar oferta una diversidad de Diplomados gratuitos, en el cual obtienes créditos y desarrollas un escalafón dentro de la Institución, Te desarrollas y te desenvuelves, convivencias familiares, bonos administrativos etc.</text:p>
      <text:p text:style-name="Standard"/>
      <text:p text:style-name="Standard">7.- ¿Qué puedo aportar a la Universidad?</text:p>
      <text:p text:style-name="P2"><text:s text:c="10"/>Mi compromiso y responsabilidad hacia ella, trasmitir a mis alumnos los conocimientos adquiridos dentro de los diferentes diplomados y no solo en la escuela en todos los ámbitos que me desarrollo habitualmente. </text:p>
      <text:p text:style-name="P2"/>
      <text:p text:style-name="P2">8.- ¿Cuáles son mis expectativas futuras sobre la Universidad?</text:p>
      <text:p text:style-name="P2"><text:s text:c="10"/>Terminar mi preparación en los diplomados, y seguir superándome tanto intelectual como en el área personal.</text:p>
      <text:p text:style-name="P2"/>
      <text:p text:style-name="P2">9.- ¿Por qué estoy tomando el Diplomado en Tutorías?</text:p>
      <text:p text:style-name="P2"><text:s text:c="10"/>Para poderme desarrollar en el ámbito de sutorias, para llevar a la practica los conocimientos adquiridos.</text:p>
      <text:p text:style-name="P2">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nux01 </meta:initial-creator>
    <meta:creation-date>2002-03-19T23:17:08</meta:creation-date>
    <meta:document-statistic meta:table-count="0" meta:image-count="0" meta:object-count="0" meta:page-count="1" meta:paragraph-count="23" meta:word-count="325" meta:character-count="2198"/>
    <dc:date>2002-03-20T00:10:10</dc:date>
    <dc:creator>linux01 </dc:creator>
    <meta:editing-duration>PT6M48S</meta:editing-duration>
    <meta:editing-cycles>1</meta:editing-cycles>
    <meta:generator>LibreOffice/3.3$Linux LibreOffice_project/330m19$Build-202</meta:generator>
  </office:meta>
</office:document-meta>
</file>