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vantGarde Bk BT" svg:font-family="'AvantGarde Bk B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AvantGarde Bk BT" officeooo:paragraph-rsid="00031818"/>
    </style:style>
    <style:style style:name="P2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AvantGarde Bk BT" officeooo:paragraph-rsid="0001d21c"/>
    </style:style>
    <style:style style:name="P3" style:family="paragraph" style:parent-style-name="Table_20_Contents">
      <style:paragraph-properties fo:margin-top="0cm" fo:margin-bottom="0.499cm" style:contextual-spacing="false" fo:text-align="end" style:justify-single-word="false"/>
      <style:text-properties officeooo:paragraph-rsid="0001d21c"/>
    </style:style>
    <style:style style:name="P4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AvantGarde Bk BT" fo:font-size="14pt" fo:font-weight="bold" officeooo:paragraph-rsid="0001d21c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margin-top="0cm" fo:margin-bottom="0.499cm" style:contextual-spacing="false" fo:text-align="justify" style:justify-single-word="false"/>
      <style:text-properties style:font-name="AvantGarde Bk BT" fo:font-size="11pt" officeooo:rsid="00261ce1" officeooo:paragraph-rsid="00044d03" style:font-size-asian="11pt" style:font-size-complex="11pt"/>
    </style:style>
    <style:style style:name="P6" style:family="paragraph" style:parent-style-name="Table_20_Contents">
      <style:paragraph-properties fo:text-align="justify" style:justify-single-word="false"/>
      <style:text-properties style:font-name="AvantGarde Bk BT" fo:font-size="11pt" officeooo:rsid="002507d4" officeooo:paragraph-rsid="00044d03" style:font-size-asian="11pt" style:font-size-complex="11pt"/>
    </style:style>
    <style:style style:name="P7" style:family="paragraph" style:parent-style-name="Table_20_Contents">
      <style:paragraph-properties fo:text-align="justify" style:justify-single-word="false"/>
      <style:text-properties officeooo:paragraph-rsid="00044d03"/>
    </style:style>
    <style:style style:name="T1" style:family="text">
      <style:text-properties officeooo:rsid="0009883c"/>
    </style:style>
    <style:style style:name="T2" style:family="text">
      <style:text-properties officeooo:rsid="0001d433"/>
    </style:style>
    <style:style style:name="T3" style:family="text">
      <style:text-properties officeooo:rsid="00031818"/>
    </style:style>
    <style:style style:name="T4" style:family="text">
      <style:text-properties style:font-name="AvantGarde Bk BT"/>
    </style:style>
    <style:style style:name="T5" style:family="text">
      <style:text-properties style:font-name="AvantGarde Bk BT" fo:font-size="10pt" style:font-size-asian="10pt" style:font-size-complex="10pt"/>
    </style:style>
    <style:style style:name="T6" style:family="text">
      <style:text-properties style:font-name="AvantGarde Bk BT" fo:font-size="10pt" officeooo:rsid="0009883c" style:font-size-asian="10pt" style:font-size-complex="10pt"/>
    </style:style>
    <style:style style:name="T7" style:family="text">
      <style:text-properties style:font-name="AvantGarde Bk BT" fo:font-size="11pt" officeooo:rsid="002507d4" style:font-size-asian="11pt" style:font-size-complex="11pt"/>
    </style:style>
    <style:style style:name="T8" style:family="text">
      <style:text-properties officeooo:rsid="00044d03"/>
    </style:style>
    <style:style style:name="T9" style:family="text">
      <style:text-properties fo:font-size="11pt" officeooo:rsid="002507d4" style:font-size-asian="11pt" style:font-size-complex="11pt"/>
    </style:style>
    <style:style style:name="T10" style:family="text">
      <style:text-properties officeooo:rsid="00055ba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"La Tutoría en el Ámbito Institucional " </text:p>
      <text:p text:style-name="P3"><text:span text:style-name="T4"/></text:p>
      <text:p text:style-name="P3"><text:span text:style-name="T5">Actividad 7 </text:span><text:span text:style-name="Strong_20_Emphasis"><text:span text:style-name="T5">Fecha de Entrega:</text:span></text:span><text:span text:style-name="T5"> 11 de Mayo de </text:span><text:span text:style-name="T6">2013</text:span></text:p>
      <text:p text:style-name="P1"><text:span text:style-name="T2">Cuando entre a la Universidad fue porque yo buscaba trabajo y en ese tiempo se abrió el área de Hostes, una amiga me comento de la oportunidad, fui a RH, </text:span><text:span text:style-name="T8">y</text:span><text:span text:style-name="T2"> así fue como entre¡¡ </text:span><text:span text:style-name="T8">m</text:span><text:span text:style-name="T3">e contrataron el 26 de febrero del 2004, actualmente tengo 9 años en la empresa... <text:s text:c="5"/></text:span><text:span text:style-name="T2">al principio estuve como Hostes en el </text:span><text:span text:style-name="T8">Campi</text:span><text:span text:style-name="T2"> Pedro Moreno, el área era nueva para la Universidad y había cosas que hacer; realice formatos de super</text:span><text:span text:style-name="T8">v</text:span><text:span text:style-name="T2">icio</text:span><text:span text:style-name="T8">n</text:span><text:span text:style-name="T2"> que fueron aceptadas por mi jefe inmediato (hoy en día esos formatos se quedaron en la Sec. Administrativa con modificaciones pero fueron tomados en cuenta ) debido a mi desempeño me cambiaron al </text:span><text:span text:style-name="T8">C</text:span><text:span text:style-name="T2">am</text:span><text:span text:style-name="T8">pi</text:span><text:span text:style-name="T2"> Hidalgo II como hostes, </text:span><text:span text:style-name="T8">cuando </text:span><text:span text:style-name="T2">falto personal de hostes en el </text:span><text:span text:style-name="T8">C</text:span><text:span text:style-name="T2">amp</text:span><text:span text:style-name="T8">i</text:span><text:span text:style-name="T2"> Guadalupe Zuno y me enviaron para all; tiempo después como se inicio el área de Secretarios Administrativos, me enviaron como asistente de la Secretaria Administrativa del Camp</text:span><text:span text:style-name="T8">i</text:span><text:span text:style-name="T2"> Hidalgo I; cuando el Dr. Balderrama renuncio, me quede a cargo de la Secretaria Administrativa </text:span><text:span text:style-name="T8">del Campi</text:span><text:span text:style-name="T2">, </text:span><text:span text:style-name="T8">en el miomento que </text:span><text:span text:style-name="T3">contrataron </text:span><text:span text:style-name="T8">e</text:span><text:span text:style-name="T3">l nuevo</text:span><text:span text:style-name="T2"> Sec. Adm</text:span><text:span text:style-name="T3">inistrativo</text:span><text:span text:style-name="T2"> me mandaron a</text:span><text:span text:style-name="T8">l Campi </text:span><text:span text:style-name="T2">Hidalgo II como asistente de la </text:span><text:span text:style-name="T3">Directora General </text:span><text:span text:style-name="T2"><text:s/></text:span><text:span text:style-name="T3">del </text:span><text:span text:style-name="T8">Campi</text:span><text:span text:style-name="T2">. Al tiempo me cambio la Lic. Griselda al Camp</text:span><text:span text:style-name="T8">i</text:span><text:span text:style-name="T2"> Inglaterra como asistente de Coordinaciones, al los meses me cambiaron como asistente de las Secretarias Administrativas y Académicas </text:span><text:span text:style-name="T8">ahi trabaje por 5 años y </text:span><text:span text:style-name="T2">finalmente estoy ahora como asistente de Coordinaciones de nuevo.</text:span></text:p>
      <text:p text:style-name="P1"><text:span text:style-name="T3">En estos 9 años mi experiencia a sido d</text:span><text:span text:style-name="T2">e aprendizaje, desarrollo y superación tanto personal como administrativamente y academicamente ¡¡¡. </text:span><text:span text:style-name="T3">Creo que la razón por la que tengo algunos años trabajando para la Universidad es debido a mi responsabilidad y eficiencia en el trabajo;</text:span><text:span text:style-name="T1"> </text:span><text:span text:style-name="T3">m</text:span><text:span text:style-name="T2">e gusta </text:span><text:span text:style-name="T10">las</text:span><text:span text:style-name="T2"> área</text:span><text:span text:style-name="T10">s </text:span><text:span text:style-name="T2">de trabajo </text:span><text:span text:style-name="T3">donde e estado así como </text:span><text:span text:style-name="T2">el ambiente y me siento estable </text:span><text:span text:style-name="T3">¡¡</text:span></text:p>
      <text:p text:style-name="P2"><text:span text:style-name="T3">L</text:span><text:span text:style-name="T1">a </text:span><text:span text:style-name="T8">U</text:span><text:span text:style-name="T1">niversidad me ofrece </text:span><text:span text:style-name="T3">muchas cosas:</text:span><text:span text:style-name="T1"> </text:span><text:span text:style-name="T2">Cursos de superación, ambiente laboral agradable, horario cómodo y vacaciones 2 veces al año ¡ </text:span><text:span text:style-name="T3">que mas se puede pedir ¡¡. <text:s text:c="4"/></text:span><text:span text:style-name="T1">He </text:span><text:span text:style-name="T3">a</text:span><text:span text:style-name="T1">porta</text:span><text:span text:style-name="T3">do</text:span><text:span text:style-name="T1"> a la Universidad, reciprocidad</text:span><text:span text:style-name="T2"> </text:span><text:span text:style-name="T3">en relación a mi formación dentro de la misma</text:span><text:span text:style-name="T2">, servicio y trato de calidad para los clientes (alumnos) eso hace que el cliente este cómodo y seguro, con los cursos </text:span><text:span text:style-name="T10">que he estado tomando un</text:span><text:span text:style-name="T2"> mejor desembolbimiento de trabajo. </text:span><text:span text:style-name="T3">Durante mi estancia en los diferentes campus y áreas de trabajo, he dado muchas ideas de innovación y practicidad. En algunos de los casos se a quedado implantado mis ideas. </text:span></text:p>
      <text:p text:style-name="P1"><text:span text:style-name="T3">M</text:span><text:span text:style-name="T1">is expectativas futuras sobre la Universidad, </text:span><text:span text:style-name="T3">son s</text:span><text:span text:style-name="T2">eguir tomando cursos dentro de la institución, desarrollo personal y administrativo. </text:span><text:span text:style-name="T3">La razón por la que tome el diplomado de Tutorias son varias; </text:span><text:span text:style-name="T1"><text:s/></text:span><text:span text:style-name="T2">Por acerbo, enriquecimiento</text:span><text:span text:style-name="T3"> de conocimientos que nunca están de mas</text:span><text:span text:style-name="T2"> y si en determinado momento hubiera</text:span><text:span text:style-name="T3"> la</text:span><text:span text:style-name="T2"> posibilidad de ser tutor </text:span><text:span text:style-name="T3">me gustaría esta</text:span><text:span text:style-name="T8">r</text:span><text:span text:style-name="T3"> en esa área.</text:span></text:p>
      <text:p text:style-name="P7"><text:span text:style-name="T9">L</text:span><text:span text:style-name="T7">ilia Alatorre Garcia</text:span></text:p>
      <text:p text:style-name="P6">Asistente de Coordinaciones LPS, LNU y LOD </text:p>
      <text:p text:style-name="P5"><text:span text:style-name="T8">Campus Inglaterr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AvantGarde Bk BT" svg:font-family="'AvantGarde Bk B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MX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MX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296cm" fo:margin-bottom="1.376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nux01 </meta:initial-creator>
    <meta:creation-date>2013-05-09T08:27:43</meta:creation-date>
    <dc:date>2013-05-09T13:50:16</dc:date>
    <dc:creator>linux01 </dc:creator>
    <meta:editing-duration>PT5H19M34S</meta:editing-duration>
    <meta:editing-cycles>3</meta:editing-cycles>
    <meta:generator>LibreOffice/3.6$Linux_x86 LibreOffice_project/2ef5aff-a6fb0ff-166bdff-cf087ad-0f1389</meta:generator>
    <meta:document-statistic meta:table-count="0" meta:image-count="0" meta:object-count="0" meta:page-count="1" meta:paragraph-count="9" meta:word-count="481" meta:character-count="2890" meta:non-whitespace-character-count="2404"/>
  </office:meta>
</office:document-meta>
</file>