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8.795cm" style:rel-column-width="32767*"/>
    </style:style>
    <style:style style:name="Tabla1.B" style:family="table-column">
      <style:table-column-properties style:column-width="8.79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Nombre del alumno: Berenice López Coutiño</text:p>
          </table:table-cell>
          <table:table-cell table:style-name="Tabla1.B1" office:value-type="string">
            <text:p text:style-name="Table_20_Contents">Actividad 7</text:p>
          </table:table-cell>
        </table:table-row>
        <table:table-row>
          <table:table-cell table:style-name="Tabla1.A2" office:value-type="string">
            <text:p text:style-name="Table_20_Contents">Asesor: Ada Almeida Muñiz</text:p>
          </table:table-cell>
          <table:table-cell table:style-name="Tabla1.B2" office:value-type="string">
            <text:p text:style-name="Table_20_Contents">Fecha: 5 mayo de 2012</text:p>
          </table:table-cell>
        </table:table-row>
      </table:table>
      <text:p text:style-name="Standard"/>
      <text:p text:style-name="Standard">Instrucciones:</text:p>
      <text:p text:style-name="Standard"/>
      <text:p text:style-name="P1">¿Cuál fue la razón por la que decidí entrar a trabajar a Lamar?, ¿en qué áreas de la universidad me he desempeñado (administrativas o académicas)?, ¿cuánto tiempo llevo laborando aquí?, ¿cómo ha sido mi experiencia de trabajo en ese tiempo?, ¿por qué razón continúo laborando en Lamar?, ¿Qué me ofrece la universidad?, ¿Qué puedo aportar a la Universidad?, ¿Cuáles son mis expectativas futuras sobre la Universidad?, ¿Por qué estoy tomando el Diplomado en Tutorías?</text:p>
      <text:p text:style-name="P1"/>
      <text:p text:style-name="P1">En un inicio, la razón que me motivó a entrar a trabajar a Lamar fue adquirir la experiencia docente en nivel superior, más aún, la universidad oferta carreras en ciencias de la salud fue determinante para mi elección. Al principio, impartía clases en las carreras de nutrición y medicina, lo cual propició mi preparación de clases, mi preparación en las materias y la responsabilidad de formar jóvenes en un área de conocimiento. Posteriormente, asumí la Jefatura de Ciencias Sociales, Educativas y del Trabajo, donde enfrenté el reto de conducir a un grupo de maestros que imparten clases en estas áreas de conocimiento, dicho reto se cumplió, fomentando el trabajo en equipo, buscando herramientas educativas, didácticas que los apoyaran para impartir sus clases, actualizando la bibliografía, compartiendo experiencias y haciendo trabajo colegiado. Además aprendí a ser mediadora entre maestros y alumnos para lograr un aprendizaje integral. Hoy en día, me encuentro a cargo de la Unidad de Auditoría Permanente Académica, cuyo objetivo es aplicar el modelo educativo de la Universidad Guadalajara Lamar mediante el apoyo de Jefes de Academia y Secretarios Académicos, así como proponer innovaciones educativas para promover la autogestión de nuestros alumnos. </text:p>
      <text:p text:style-name="P1"/>
      <text:p text:style-name="P1">A lo largo de cuatro años, considero que mi experiencia de trabajo en Lamar es de crecimiento, de aprendizaje continuo, lo cual me ha permitido innovar y hacer mejoras desde mi área. Lo cual es posible por el trabajo en equipo que promuevo y el acompañamiento de personas talentosas en sus áreas, entusiastas y humanas. Otro aspecto de mis experiencia es que he enfrentado retos, que son superados por la capacitación, la consultoría y la toma de decisiones. No obstante, me siento satisfecha con los logros y el desarrollo humano que he obtenido a lo largo de estos años.</text:p>
      <text:p text:style-name="P1"/>
      <text:p text:style-name="P1">Mi decisión de continuar en Lamar es el crecimiento, el desarrollo profesional, el apoyo del equipo de trabajo, el ambiente y los valores de respeto, solidaridad y pertenencia que se experimentan en la Universidad, lo cual hace sentirme acogida por los compañeros y directivos. Además la Universidad me ofrece la oportunidad de dicho crecimiento y desarrollo, así como la libertad de proponer e innovar para cumplir su política de calidad.</text:p>
      <text:p text:style-name="P1"/>
      <text:p text:style-name="P1">Mis expectativas próximas sobre la Universidad son contribuir a ser una de las mejores universidades del occidente del país, mediante la aplicación del modelo educativo por competencias profesionales integradas, así como el fomento de una práctica docente basada en competencias, la difusión de nuestros logros, la contribución al medio que nos rodea y la vinculación con otros espacios educativos, organismos, fundaciones, empresas e instituciones que nos permitan compartir las competencias de nuestros alumnos y aportar a otros espacios.</text:p>
      <text:p text:style-name="P1"/>
      <text:p text:style-name="P1">Por último, considero que mi decisión de cursar el diplomado en tutorías es para conocer el programa de la Universidad; identificar algunas metodologías que los docentes podrían aplicar en las aulas para <text:soft-page-break/>proporcionar acompañamiento a sus alumnos, así como aplicar algunos recursos didácticos que faciliten el apoyo y aprendizaje de los estudiantes. También, para promover este programa entre los docentes y que se integren, ya que estoy convencida que se pueden formar más docentes como tutores para proporcionar un desarrollo integral. Finalmente, confío en que al término del curso, podré analizar las oportunidades del programa y hacer propuestas innovadoras para el logro de su excelencia.</text:p>
      <text:p text:style-name="P1"/>
      <text:p text:style-name="P1"/>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248b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31T09:21:27.54</meta:creation-date>
    <dc:date>2012-05-05T11:19:37.18</dc:date>
    <meta:editing-duration>PT1H44M33S</meta:editing-duration>
    <meta:editing-cycles>10</meta:editing-cycles>
    <meta:generator>LibreOffice/3.3$Win32 LibreOffice_project/330m19$Build-202</meta:generator>
    <meta:document-statistic meta:table-count="1" meta:image-count="0" meta:object-count="0" meta:page-count="2" meta:paragraph-count="12" meta:word-count="637" meta:character-count="4087"/>
  </office:meta>
</office:document-meta>
</file>