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: Walter Saray Toledo</text:p>
      <text:p text:style-name="P1">Tarea 1: Las Tecnologías informáticas de comunicación.</text:p>
      <text:p text:style-name="P1"/>
      <text:p text:style-name="P1"/>
      <text:p text:style-name="P1">Conceptos:</text:p>
      <text:p text:style-name="P1"/>
      <text:p text:style-name="P1">TECNOLOGIA: Es el conjunto de conocimientos técnicos ordenados científicamente que permiten diseñar y crear servicios que facilitan la adaptación al medio ambiente.</text:p>
      <text:p text:style-name="P1"/>
      <text:p text:style-name="P1"><text:s/>COMUNICACION: Proceso mediante el cual se transmite información de una entidad a otra.</text:p>
      <text:p text:style-name="P1"/>
      <text:p text:style-name="P1">INFORMACIÓN: Conjunto organizado de datos que constituyen un mensaje.</text:p>
      <text:p text:style-name="P1"/>
      <text:p text:style-name="P1"/>
      <text:p text:style-name="P1">TECNOLOGIAS DE INFORMACION DE COMUNICACION: Son las herramientas y conocimientos técnicos que facilitan la transmisión de la inform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32:25</meta:creation-date>
    <dc:date>2013-07-27T11:53:23</dc:date>
    <meta:editing-duration>PT5M26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7" meta:word-count="74" meta:character-count="549" meta:non-whitespace-character-count="480"/>
  </office:meta>
</office:document-meta>
</file>