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style:font-name="Arial" fo:font-size="10.5pt" fo:letter-spacing="normal" fo:font-style="normal" fo:font-weight="normal" officeooo:paragraph-rsid="0019453f"/>
    </style:style>
    <style:style style:name="T1" style:family="text">
      <style:text-properties officeooo:rsid="001945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CNOLOGÍA.<text:span text:style-name="T1">- Conjunto de conocimientos propios de un oficio mecánico o arte industrial.</text:span></text:p>
      <text:p text:style-name="P1"/>
      <text:p text:style-name="P1"/>
      <text:p text:style-name="P1"/>
      <text:p text:style-name="P1">INFORMACIÓN<text:span text:style-name="T1">.-Es un fenómeno que proporciona significado o sentido a las cosas, es un conjunto de datos procesados que constituyen un mensaje sobre determinado fenómeno. </text:span></text:p>
      <text:p text:style-name="P1"/>
      <text:p text:style-name="P1"/>
      <text:p text:style-name="P1"/>
      <text:p text:style-name="P1"><text:span text:style-name="T1">CO</text:span>MUNICACIÓN.<text:span text:style-name="T1">- La comunicación es un campo de estudio dentro de las ciencias sociales que tratan de explicar como se realizan los intercambios comunicativos.</text:span></text:p>
      <text:p text:style-name="P1"><text:span text:style-name="T1"/></text:p>
      <text:p text:style-name="P1"><text:span text:style-name="T1">¿Qué representa para ti el término Tecnologías Informáticas de comunicación?</text:span></text:p>
      <text:p text:style-name="P1"><text:span text:style-name="T1">Un avance en los medios para el ser humano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umno </meta:initial-creator>
    <meta:creation-date>2012-02-07T09:51:49</meta:creation-date>
    <meta:document-statistic meta:table-count="0" meta:image-count="0" meta:object-count="0" meta:page-count="1" meta:paragraph-count="5" meta:word-count="79" meta:character-count="533"/>
    <dc:date>2012-02-07T10:01:45</dc:date>
    <dc:creator>alumno </dc:creator>
    <meta:editing-duration>PT00H10M00S</meta:editing-duration>
    <meta:editing-cycles>1</meta:editing-cycles>
    <meta:generator>OpenOffice.org/3.2$Linux OpenOffice.org_project/320m19$Build-9505</meta:generator>
  </office:meta>
</office:document-meta>
</file>