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NOLOGÍA </text:p>
      <text:p text:style-name="P2">CONJUNTO DE CONOCIMIENTOS Y TEORIAS QUE PERMITEN EL APROVECHAMIENTO PRACTICO DE UN CONOCIMIENTO.</text:p>
      <text:p text:style-name="P2"/>
      <text:p text:style-name="P1">INFORMACIÓN</text:p>
      <text:p text:style-name="P2">ES UN FENOMENO QUE PROPORCIONA O DA SENTIDO A LAS COSAS.</text:p>
      <text:p text:style-name="P2"/>
      <text:p text:style-name="P1">COMUNICACIÓN</text:p>
      <text:p text:style-name="P2">ES UN CAMPO DE ESTUDIO QUE TRATA DE EXPLICAR COMO SE REALIZAN LOS CAMBIOS COMUNICATIVOS Y COMO AFECTAN A LA SOCIEDAD.</text:p>
      <text:p text:style-name="P2"/>
      <text:p text:style-name="P2"/>
      <text:p text:style-name="P1">¿Qué representa para ti el término Tecnologías Informáticas de comunicación? </text:p>
      <text:p text:style-name="P2">PUES TECNICAS QUE FACILITAN LAS COSAS Y <text:s/>DAN SENTIDO A LAS COSAS MEDIANTE LA COMUNIC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07T09:52:33</meta:creation-date>
    <meta:document-statistic meta:table-count="0" meta:image-count="0" meta:object-count="0" meta:page-count="1" meta:paragraph-count="8" meta:word-count="73" meta:character-count="470"/>
    <dc:date>2012-02-07T10:05:20</dc:date>
    <dc:creator>alumno </dc:creator>
    <meta:editing-duration>PT12M49S</meta:editing-duration>
    <meta:editing-cycles>1</meta:editing-cycles>
    <meta:generator>LibreOffice/3.3$Linux LibreOffice_project/330m19$Build-202</meta:generator>
  </office:meta>
</office:document-meta>
</file>