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a tecnologia </text:span>incrementa el desarrollo de la vida de los seres humanos.</text:p>
      <text:p text:style-name="Standard">Para enterderla mejor la palabra tecnologia proviene de “tence” arte y “logos” conocimiento.</text:p>
      <text:p text:style-name="Standard"><text:span text:style-name="T1">La informacion <text:s/></text:span>es un fenomeno que proporciona significado a las cosas , es un conjunto de datos procesados que consttituyen un mensaje sobre un determinado ente o fenomen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2-02-07T09:52:31</meta:creation-date>
    <meta:document-statistic meta:table-count="0" meta:image-count="0" meta:object-count="0" meta:page-count="1" meta:paragraph-count="3" meta:word-count="55" meta:character-count="336"/>
    <dc:date>2012-02-07T10:05:26</dc:date>
    <dc:creator>alumno </dc:creator>
    <meta:editing-duration>PT13M6S</meta:editing-duration>
    <meta:editing-cycles>1</meta:editing-cycles>
    <meta:generator>LibreOffice/3.3$Linux LibreOffice_project/330m19$Build-202</meta:generator>
  </office:meta>
</office:document-meta>
</file>