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CNOLOGIAS DE LA INFORMACION Y LA COMUNICACION</text:p>
      <text:p text:style-name="Standard"/>
      <text:p text:style-name="Standard">TECNOLOGIA</text:p>
      <text:p text:style-name="Standard">nos permite contar con el ultimo computador en el mercado, proviene de las palabras griegas tecne “arte” y logos “conocimiento”, lenguaje propio de una ciencia o arte</text:p>
      <text:p text:style-name="Standard">INFORMACION</text:p>
      <text:p text:style-name="Standard"/>
      <text:p text:style-name="Standard">COMUNICAC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MX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umno </meta:initial-creator>
    <meta:creation-date>2012-02-07T09:50:31</meta:creation-date>
    <meta:document-statistic meta:table-count="0" meta:image-count="0" meta:object-count="0" meta:page-count="1" meta:paragraph-count="5" meta:word-count="39" meta:character-count="246"/>
    <dc:date>2012-02-07T09:57:48</dc:date>
    <dc:creator>alumno </dc:creator>
    <meta:editing-duration>PT7M22S</meta:editing-duration>
    <meta:editing-cycles>1</meta:editing-cycles>
    <meta:generator>LibreOffice/3.3$Linux LibreOffice_project/330m19$Build-202</meta:generator>
  </office:meta>
</office:document-meta>
</file>