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CEPTOS DE:</text:p>
      <text:p text:style-name="Standard"/>
      <text:list xml:id="list839910722" text:style-name="L1">
        <text:list-item>
          <text:p text:style-name="P1">TECNOLOGIA: Proviene de las palabras griegas tence que significa “arte” y logos que alude a “conocimiento”. Conjunto de teorías y de técnicas que permiten el aprovechamiento practico del conocimiento científico.</text:p>
        </text:list-item>
      </text:list>
      <text:p text:style-name="Standard"/>
      <text:p text:style-name="Standard"/>
      <text:list xml:id="list1560869515" text:style-name="L2">
        <text:list-item>
          <text:p text:style-name="P2">INFORMACION: Es un conjunto organizado de datos procesados, que constituyen un mensaje sobre un determinado ente o fenómeno.</text:p>
        </text:list-item>
      </text:list>
      <text:p text:style-name="Standard"/>
      <text:p text:style-name="Standard"/>
      <text:list xml:id="list2052410012" text:style-name="L3">
        <text:list-item>
          <text:p text:style-name="P3">COMUNICACION: Es un campo de estudio dentro de las ciencias sociales que trata de explicar como se realizan los intercambios comunicativos y como estos intercambios afectan a la sociedad y comunicación; (Emisor, receptor, canal, código, mensaje.)</text:p>
        </text:list-item>
      </text:list>
      <text:p text:style-name="Standard"/>
      <text:p text:style-name="Standard"/>
      <text:p text:style-name="Standard">¿Qué representa para ti el término Tecnologías Informáticas de comunicación? </text:p>
      <text:p text:style-name="Standard"/>
      <text:p text:style-name="Standard">A Grandes rasgos son herramientas o técnicas <text:s/>que tienen como objetivo principal, que exista un entendimiento claro y conciso de la información entre dos o mas persona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7T11:15:44</meta:creation-date>
    <dc:date>2013-07-27T11:38:33</dc:date>
    <meta:editing-duration>PT7M16S</meta:editing-duration>
    <meta:editing-cycles>1</meta:editing-cycles>
    <meta:document-statistic meta:table-count="0" meta:image-count="0" meta:object-count="0" meta:page-count="1" meta:paragraph-count="6" meta:word-count="126" meta:character-count="846" meta:non-whitespace-character-count="727"/>
    <meta:generator>LibreOffice/3.5$Linux_x86 LibreOffice_project/350m1$Build-2</meta:generator>
  </office:meta>
</office:document-meta>
</file>