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-0.079cm" fo:margin-right="0cm" fo:text-indent="0cm" style:auto-text-indent="false"/>
    </style:style>
    <style:style style:name="P2" style:family="paragraph" style:parent-style-name="Standard" style:list-style-name="L1">
      <style:paragraph-properties fo:margin-left="2.275cm" fo:margin-right="0cm" fo:text-indent="0.503cm" style:auto-text-inden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63307018" text:style-name="L1">
        <text:list-header>
          <text:p text:style-name="P2"/>
        </text:list-header>
      </text:list>
      <text:p text:style-name="Standard"/>
      <text:p text:style-name="Standard">Con base a lo que viste en el video, realiza un escrito en el programa Word y plasma el significado de cada concepto (TECNOLOGÍA, INFORMACIÓN, Y COMUNICACIÓN) posteriormente, unifica los conceptos y responde a la pregunta ¿Qué representa para ti el término Tecnologías Informáticas de comunicación? <text:line-break/><text:line-break/>3.-Guarda tu documento en el formato WORD 97-2003 y envía tu trabajo a portafolio. </text:p>
      <text:p text:style-name="Standard"/>
      <text:p text:style-name="Standard"/>
      <text:p text:style-name="Standard">TECNOLOGÍA, INFORMACIÓN, Y COMUNICACIÓN</text:p>
      <text:p text:style-name="Standard"/>
      <text:p text:style-name="Standard"/>
      <text:p text:style-name="Standard">t</text:p>
      <text:p text:style-name="Standard">Tecnologia: <text:s/>proviene de las bases griegas tecne=arte y logos= conocimiento , y se define como el conjunto de conocimientos propios de un oficio mecanico o un arte.</text:p>
      <text:p text:style-name="Standard"/>
      <text:p text:style-name="Standard">Informacion: Conjunto de datos procesados que constituyen un mensaje sobre un ente o fenomeno.</text:p>
      <text:p text:style-name="Standard"/>
      <text:p text:style-name="Standard">Comunicacion: Campo de las ciencias sociales que estudia como se realizan y afectan los intercambios <text:s/>comunicativos y <text:s/>sus repercusiones.</text:p>
      <text:p text:style-name="Standard"/>
      <text:p text:style-name="Standard"/>
      <text:p text:style-name="Standard">¿Qué representa para ti el término Tecnologías Informáticas de comunicación? </text:p>
      <text:p text:style-name="Standard"/>
      <text:p text:style-name="P1">LAS TIC integra los mecanismos de comunicación entre las personas a través de <text:s/>del <text:s/>eje:</text:p>
      <text:p text:style-name="Standard"/>
      <text:p text:style-name="Standard"/>
      <text:p text:style-name="Standard"><text:s text:c="36"/>Canales </text:p>
      <text:p text:style-name="Standard"/>
      <text:p text:style-name="Standard">EMISOR ------------ <text:s text:c="3"/>MENSAJE <text:s/>----------- <text:s text:c="2"/>RECEPTOR</text:p>
      <text:p text:style-name="Standard"/>
      <text:p text:style-name="Standard"><text:s text:c="36"/>Codi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4cm" fo:margin-right="1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7T10:24:04</meta:creation-date>
    <dc:date>2013-07-27T11:36:36</dc:date>
    <meta:editing-duration>PT11M26S</meta:editing-duration>
    <meta:editing-cycles>1</meta:editing-cycles>
    <meta:document-statistic meta:table-count="0" meta:image-count="0" meta:object-count="0" meta:page-count="1" meta:paragraph-count="11" meta:word-count="157" meta:character-count="1124" meta:non-whitespace-character-count="890"/>
    <meta:generator>LibreOffice/3.5$Linux_x86 LibreOffice_project/350m1$Build-2</meta:generator>
  </office:meta>
</office:document-meta>
</file>