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CNOLOGIA: Conjunto de técnicas que permiten el aprovechamiento practico de los saberes científicos para la mejora de determinado sector o producto.</text:p>
      <text:p text:style-name="Standard"/>
      <text:p text:style-name="Standard">INFORMACION: Es un fenómeno que da significado o sentido a las cosas. En si, es un mensaje sobre un determinado fenómeno que nos proporciona un conjunto de datos.</text:p>
      <text:p text:style-name="Standard"/>
      <text:p text:style-name="Standard">COMUNICACION: Estudia los intercambios comunicativos (mensajes) entre un emisor y un receptor a través de un canales que transmiten los códigos, y la forma en que estos afecta a la sociedad y a la propia comunicación.</text:p>
      <text:p text:style-name="Standard"/>
      <text:p text:style-name="Standard"/>
      <text:p text:style-name="Standard"/>
      <text:p text:style-name="Standard">¿Que representa parta ti el termino TECNOLOGIAS DE LA INFORMACION Y LA COMUNICACION (TIC's)?</text:p>
      <text:p text:style-name="Standard"/>
      <text:p text:style-name="Standard">Es un termino muy practico ya que nos permite utilizar herramientas tecnológicas que mediante canales de información podemos transmitir e interaccionar mediante la comunicació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7T11:16:33</meta:creation-date>
    <meta:document-statistic meta:table-count="0" meta:image-count="0" meta:object-count="0" meta:page-count="1" meta:paragraph-count="5" meta:word-count="123" meta:character-count="797"/>
    <dc:date>2013-07-27T11:41:31</dc:date>
    <meta:editing-duration>PT9M42S</meta:editing-duration>
    <meta:editing-cycles>1</meta:editing-cycles>
    <meta:generator>LibreOffice/3.3$Linux LibreOffice_project/330m19$Build-8</meta:generator>
  </office:meta>
</office:document-meta>
</file>