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line-break/>1.- Analiza a detalle el video proporcionado y valora los conceptos fundamentales que en él se presentan, los cuales son: tecnología, información y comunicación. <text:line-break/><text:line-break/>2.- Con base a lo que viste en el video, realiza un escrito en el programa Word y plasma el significado de cada concepto (TECNOLOGÍA, INFORMACIÓN, Y COMUNICACIÓN) posteriormente, unifica los conceptos y responde a la pregunta ¿Qué representa para ti el término Tecnologías Informáticas de comunicación? </text:p>
      <text:p text:style-name="Standard">Tecnología proviene de la palabra griega <text:s/>tende que significa arte y logos <text:s/>que alude a conocimiento. Conjunto <text:s/>de los conocimientos <text:s/>propios de un oficio mecánico o arte en industrial.</text:p>
      <text:p text:style-name="Standard"><text:line-break/>La <text:s/>información es un fenómeno que proporciona significado o sentido a las cosas en sentido general, la información es un conjunto organizado de datos procesados <text:s/>que constituyen un mensaje sobre determinado ente o fenómeno.</text:p>
      <text:p text:style-name="Standard"><text:s/>Comunicación.- <text:s/>campo de estudio <text:s/>dentro de las ciencias sociales que trata de explicar como se realizan los intercambios comunicativos y como estos intercambios afectan a la sociedad y comunicación.<text:line-break/>3.-Guarda tu documento en el formato WORD 97-2003 y envía tu trabajo a portafolio. <text:line-break/><text:line-break/>4.-Vistia de manera frecuente el apartado, tu asesor retroalimentará-calificará tu trabajo. <text:line-break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1:25:45</meta:creation-date>
    <dc:date>2013-07-27T11:43:28</dc:date>
    <meta:editing-duration>PT1M19S</meta:editing-duration>
    <meta:editing-cycles>1</meta:editing-cycles>
    <meta:document-statistic meta:table-count="0" meta:image-count="0" meta:object-count="0" meta:page-count="1" meta:paragraph-count="4" meta:word-count="188" meta:character-count="1260" meta:non-whitespace-character-count="1055"/>
    <meta:generator>LibreOffice/3.5$Linux_x86 LibreOffice_project/350m1$Build-2</meta:generator>
  </office:meta>
</office:document-meta>
</file>