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álisis del video Tecnologías informáticas de la comunicación.</text:p>
      <text:p text:style-name="Standard"/>
      <text:p text:style-name="Standard"/>
      <text:p text:style-name="Standard">En éste video se observan las definiciones de los tres términos siguientes.</text:p>
      <text:p text:style-name="Standard">Tecnología: la cual de define como un conjunto de conocimientos propios de una disciplina o conjunto de técnicas que permiten el aprovechamiento práctico de un conocimiento.</text:p>
      <text:p text:style-name="Standard">Y como todas nuestras palabras proviene del griego</text:p>
      <text:p text:style-name="Standard">Logos – Tratado o estudio </text:p>
      <text:p text:style-name="Standard">Tence: arte</text:p>
      <text:p text:style-name="Standard"/>
      <text:p text:style-name="Standard">Información fenómeno que se proporciona significado o sentido a las cosas.</text:p>
      <text:p text:style-name="Standard">Sus características son:</text:p>
      <text:p text:style-name="Standard">Significado, importancia, validez, vigencia, dimensión, tiempo.</text:p>
      <text:p text:style-name="Standard"/>
      <text:p text:style-name="Standard">Comunicación; Trata de explicar como se realizan los intercambios comunicativos como éstos afectan a la comunicación y a la sociedad.</text:p>
      <text:p text:style-name="Standard">Sus elementos son: emisor, receptor, canal, código y mensaje.</text:p>
      <text:p text:style-name="Standard"/>
      <text:p text:style-name="Standard">Estos términos son importantísimos para la docen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46:06</meta:creation-date>
    <dc:date>2013-07-27T11:56:12</dc:date>
    <meta:editing-duration>P0D</meta:editing-duration>
    <meta:editing-cycles>1</meta:editing-cycles>
    <meta:document-statistic meta:table-count="0" meta:image-count="0" meta:object-count="0" meta:page-count="1" meta:paragraph-count="12" meta:word-count="117" meta:character-count="805" meta:non-whitespace-character-count="699"/>
    <meta:generator>LibreOffice/3.5$Linux_x86 LibreOffice_project/350m1$Build-2</meta:generator>
  </office:meta>
</office:document-meta>
</file>