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ctividad 1</text:p>
      <text:p text:style-name="P1">Ana Maritza Vega </text:p>
      <text:p text:style-name="Standard"/>
      <text:p text:style-name="Standard">TECNOLOGÍA, Conjunto de teorías y de técnicas que permiten el aprovechamiento práctico del conocimiento científico</text:p>
      <text:p text:style-name="Standard"/>
      <text:p text:style-name="Standard">INFORMACIÓN, conjunto organizado de datos procesados que constituyen un mensaje sobre un determinado ente o fenómeno. </text:p>
      <text:p text:style-name="Standard"/>
      <text:p text:style-name="Standard">COMUNICACIÓN – Proceso en el que se trasmite un mensaje de un emisor a un receptor por medio de un canal y código común </text:p>
      <text:p text:style-name="Standard"/>
      <text:p text:style-name="Standard"/>
      <text:p text:style-name="Standard">¿Qué representa para ti el término Tecnologías Informáticas de comunicación? </text:p>
      <text:p text:style-name="Standard"/>
      <text:p text:style-name="Standard">Conjunto de técnicas que proporcionan información y facilitan la comunicación entre grupos </text:p>
      <text:p text:style-name="Standard"/>
      <text:p text:style-name="Standard"/>
      <text:p text:style-name="P2">Referencias </text:p>
      <text:p text:style-name="Standard">2009 Montoya, S. Tecnologías de la información y la comunicación. <text:s/>recuperado el 27 de julio de2013 http://youtu.be/U4D-E1o-Px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1:15:15</meta:creation-date>
    <dc:date>2013-07-27T11:31:59</dc:date>
    <meta:editing-duration>PT1M33S</meta:editing-duration>
    <meta:editing-cycles>1</meta:editing-cycles>
    <meta:document-statistic meta:table-count="0" meta:image-count="0" meta:object-count="0" meta:page-count="1" meta:paragraph-count="9" meta:word-count="100" meta:character-count="688" meta:non-whitespace-character-count="589"/>
    <meta:generator>LibreOffice/3.5$Linux_x86 LibreOffice_project/350m1$Build-2</meta:generator>
  </office:meta>
</office:document-meta>
</file>