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tecnología existe como un factor que <text:s/>incremento el desarrollo de la vida de los seres humanos, que se la tecnología, tiene como significado de una palabra griega que quiere decir arte, y logos que es el conocimientos o tratado, .</text:p>
      <text:p text:style-name="Standard">Tecnología es el conjunto de teorías <text:s/>y técnicas que permiten el aprovechamiento <text:s/>práctico del conocimiento científico.</text:p>
      <text:p text:style-name="Standard"/>
      <text:p text:style-name="Standard">Información.- es un fenómeno que significa o da el sentido a las cosas, es un conjunto organizado de datos procesados que dan <text:s/>un mensaje sobre un determinado a ente o ser o fenómeno.</text:p>
      <text:p text:style-name="Standard"/>
      <text:p text:style-name="Standard">La comunicación es un campo de estudio dentro de las ciencias sociales que trata de explicar como se realizan los intercambios <text:s/>comunicativos y como estos intercambios afectan a la sociedad y comunicación </text:p>
      <text:p text:style-name="Standard"/>
      <text:p text:style-name="Standard">la teoría y la comunicación <text:s/>se puede confundir con la teoría dela información (canales, comprensión de datos, criptografía y todo lo relacionado), como magnitud fís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7T11:59:14</meta:creation-date>
    <dc:date>2013-07-27T12:07:23</dc:date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5" meta:word-count="147" meta:character-count="908" meta:non-whitespace-character-count="759"/>
  </office:meta>
</office:document-meta>
</file>