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lio 27 del 2013</text:p>
      <text:p text:style-name="Standard"/>
      <text:p text:style-name="Standard">CURSO TUTORIAL: INTRODUCCION PROGRAMA B-LEARNIG</text:p>
      <text:p text:style-name="Standard">DR. LUIS CARLOS URIBE RAMIREZ <text:s/>CODIGO 1209033</text:p>
      <text:p text:style-name="Standard"/>
      <text:p text:style-name="Standard">La comunicación trata de explicar las interacciones <text:s/>comunicativas y su influencia sobre la población o sociedad en general, frecuentemente se confunde con teorías de comunicación. </text:p>
      <text:p text:style-name="Standard">En la comunicación existe siempre los siguientes elementos para que esta sea eficaz.</text:p>
      <text:p text:style-name="Standard">Primero un EMISOR el cual envía un mensaje al RECEPTOR <text:s/>que es el individuo que recibirá dicha información</text:p>
      <text:p text:style-name="Standard">Esta información se envía a través de un CANAL o sea el medio de transmisión: Radio, telefono, escrito, vídeo etccc.</text:p>
      <text:p text:style-name="Standard">Eotro componente es el CODIGO o sea <text:s/>el lenguaje con el cual esta elaborado el mensaje y finalemente este MENSAJE es lo que se quiere envi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1:32:46</meta:creation-date>
    <dc:date>2013-07-27T11:47:46</dc:date>
    <meta:editing-duration>P0D</meta:editing-duration>
    <meta:editing-cycles>1</meta:editing-cycles>
    <meta:document-statistic meta:table-count="0" meta:image-count="0" meta:object-count="0" meta:page-count="1" meta:paragraph-count="8" meta:word-count="118" meta:character-count="737" meta:non-whitespace-character-count="621"/>
    <meta:generator>LibreOffice/3.5$Linux_x86 LibreOffice_project/350m1$Build-2</meta:generator>
  </office:meta>
</office:document-meta>
</file>