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03726983" text:style-name="L1">
        <text:list-item>
          <text:p text:style-name="P1">¿Qué es la tecnología?</text:p>
          <text:p text:style-name="P1">R.- Es una herramienta que facilita los procesos. </text:p>
        </text:list-item>
        <text:list-item>
          <text:p text:style-name="P1">¿Has usado alguna vez la tecnología? </text:p>
          <text:p text:style-name="P1">R.- Si, ya que en la vida diaria nos apoyamos en equipos que nos ayudan a hacer más fáciles las labores cotidianas y de trabajo.</text:p>
        </text:list-item>
        <text:list-item>
          <text:p text:style-name="P1"><text:s text:c="2"/>¿Qué tipo de tecnología has utilizado y para qué? </text:p>
          <text:p text:style-name="P1">R.- Computadora e internet, para adquirir nuevos conocimientos y transmitirlos a los alumnos</text:p>
        </text:list-item>
        <text:list-item>
          <text:p text:style-name="P1"><text:s/>¿Qué tecnología tienes a tu alcance? </text:p>
          <text:p text:style-name="P1">R.- computadora, tablet e internet </text:p>
        </text:list-item>
        <text:list-item>
          <text:p text:style-name="P1"><text:s/>¿Qué aspectos de tu vida mejora o perjudica la tecnología? </text:p>
        </text:list-item>
        <text:list-item>
          <text:p text:style-name="P1">R.- mejora en la adquisición de información en un breve espacio de tiempo, sin necesidad de estar físicamente en una biblioteca, y perjudicar en caso de haber fallas que nos imposibiliten la solución de los problem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0:37:23</meta:creation-date>
    <dc:date>2014-02-04T10:53:59</dc:date>
    <meta:editing-duration>PT1M25S</meta:editing-duration>
    <meta:editing-cycles>1</meta:editing-cycles>
    <meta:document-statistic meta:table-count="0" meta:image-count="0" meta:object-count="0" meta:page-count="1" meta:paragraph-count="10" meta:word-count="128" meta:character-count="742" meta:non-whitespace-character-count="620"/>
    <meta:generator>LibreOffice/3.5$Linux_x86 LibreOffice_project/350m1$Build-2</meta:generator>
  </office:meta>
</office:document-meta>
</file>