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 ¿Qué es la tecnología? <text:s/>Es una herramienta de apoyo que nos permite tener acceso a la información, nos facilitara las actividades de aprendizaje. Etc.<text:line-break/><text:line-break/>2. ¿Has usado alguna vez la tecnología? Si, en la actualidad es una necesidad.<text:line-break/><text:line-break/>3. ¿Qué tipo de tecnología has utilizado y para qué? La computadora como medio para tener acceso a búsqueda de información, realizar actividades que me facilitan mi actividad laboral, etc.<text:line-break/><text:line-break/>4. ¿Qué tecnología tienes a tu alcance? Computadora e internet.<text:line-break/><text:line-break/>5. ¿Qué aspectos de tu vida mejora o perjudica la tecnología? Facilita el comunicarte con personar a distancia, obtener información mas actualizada, facilita la interrelación con lo alumnos. La dificultad es que se esta generando el problema de la comunicación presencial ya que ahora los jóvenes prefieren utilizar estas herramientas para comunicarse en lugar de realizarlo vía personal o presencial.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4T10:37:17</meta:creation-date>
    <dc:date>2014-02-04T10:47:28</dc:date>
    <meta:editing-duration>P0D</meta:editing-duration>
    <meta:editing-cycles>1</meta:editing-cycles>
    <meta:generator>LibreOffice/3.5$Linux_x86 LibreOffice_project/350m1$Build-2</meta:generator>
    <meta:document-statistic meta:table-count="0" meta:image-count="0" meta:object-count="0" meta:page-count="1" meta:paragraph-count="1" meta:word-count="139" meta:character-count="893" meta:non-whitespace-character-count="748"/>
  </office:meta>
</office:document-meta>
</file>