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c8d1" officeooo:paragraph-rsid="001cc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:</text:p>
      <text:p text:style-name="P1"/>
      <text:p text:style-name="P1">2. ¿Has usado alguna vez la tecnología? Si</text:p>
      <text:p text:style-name="P1"/>
      <text:p text:style-name="P1">3. ¿Qué tipo de tecnología has utilizado y para qué? He utilizado la PC, impresora, telefono celular, tablet, television, controles, etc.</text:p>
      <text:p text:style-name="P1"/>
      <text:p text:style-name="P1">4. ¿Qué tecnología tienes a tu alcance? Las anteri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4-02-04T10:41:00.746000000</dc:date>
    <meta:document-statistic meta:table-count="0" meta:image-count="0" meta:object-count="0" meta:page-count="1" meta:paragraph-count="4" meta:word-count="39" meta:character-count="244" meta:non-whitespace-character-count="209"/>
    <meta:user-defined meta:name="Info 1"/>
    <meta:user-defined meta:name="Info 2"/>
    <meta:user-defined meta:name="Info 3"/>
    <meta:user-defined meta:name="Info 4"/>
  </office:meta>
</office:document-meta>
</file>