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05ce98"/>
    </style:style>
    <style:style style:name="T1" style:family="text">
      <style:text-properties fo:font-variant="normal" fo:text-transform="none" fo:color="#666666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666666" style:font-name="Arial1" fo:font-size="10.5pt" fo:letter-spacing="normal" fo:font-style="normal" fo:font-weight="normal" officeooo:rsid="0005ce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. ¿Qué es la tecnología? </text:span></text:p>
      <text:p text:style-name="P1"><text:span text:style-name="T1"/></text:p>
      <text:p text:style-name="P1"><text:span text:style-name="T2">Es un conjunto de conocimientos que involucran el desarrollo tecnologico (electronica, cibernetica, etc)</text:span><text:line-break/><text:line-break/><text:span text:style-name="T1">2. ¿Has usado alguna vez la tecnología? </text:span></text:p>
      <text:p text:style-name="P1"><text:span text:style-name="T2">Si</text:span><text:line-break/><text:line-break/><text:span text:style-name="T1">3. ¿Qué tipo de tecnología has utilizado y para qué? </text:span></text:p>
      <text:p text:style-name="P1"><text:span text:style-name="T1"/></text:p>
      <text:p text:style-name="P1"><text:span text:style-name="T2">El uso de computadoras, internet, videojuegos, etc, para hacerme la vida mas sencilla, hacer las cosas de una manera mas rapida y para distraccion. 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1.2$Windows_x86 LibreOffice_project/7e4286b58adc75a14f6d83f53a03b6c11fa2903</meta:generator>
    <dc:date>2014-02-04T10:40:31.137000000</dc:date>
    <meta:document-statistic meta:table-count="0" meta:image-count="0" meta:object-count="0" meta:page-count="1" meta:paragraph-count="4" meta:word-count="60" meta:character-count="379" meta:non-whitespace-character-count="315"/>
    <meta:user-defined meta:name="Info 1"/>
    <meta:user-defined meta:name="Info 2"/>
    <meta:user-defined meta:name="Info 3"/>
    <meta:user-defined meta:name="Info 4"/>
  </office:meta>
</office:document-meta>
</file>