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9869" officeooo:paragraph-rsid="000d9869"/>
    </style:style>
    <style:style style:name="P2" style:family="paragraph" style:parent-style-name="Standard">
      <style:text-properties officeooo:paragraph-rsid="000d9869"/>
    </style:style>
    <style:style style:name="T1" style:family="text">
      <style:text-properties officeooo:rsid="000d9869"/>
    </style:style>
    <style:style style:name="T2" style:family="text">
      <style:text-properties fo:font-variant="normal" fo:text-transform="none" fo:color="#660099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660099" style:font-name="arial" fo:font-size="14pt" fo:letter-spacing="normal" fo:font-style="normal" fo:font-weight="normal" officeooo:rsid="000d9869"/>
    </style:style>
    <style:style style:name="T4" style:family="text">
      <style:text-properties fo:font-variant="normal" fo:text-transform="none" fo:color="#444444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444444" style:font-name="arial" fo:font-size="12pt" fo:letter-spacing="normal" fo:font-style="normal" fo:font-weight="normal" officeooo:rsid="000d98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inical</text:p>
      <text:p text:style-name="P2"><text:span text:style-name="T1">7A</text:span><text:a xlink:type="simple" xlink:href="https://www.facebook.com/A2aAlCuadrado">²</text:a><text:span text:style-name="T3">X</text:span><text:span text:style-name="T5">³</text:span><text:span text:style-name="T3"> -6B</text:span><text:a xlink:type="simple" xlink:href="https://www.facebook.com/A2aAlCuadrado">²</text:a><text:span text:style-name="T3">-4A</text:span><text:a xlink:type="simple" xlink:href="https://www.facebook.com/A2aAlCuadrado">²</text:a><text:span text:style-name="T3">X</text:span><text:span text:style-name="T5">³</text:span><text:span text:style-name="T3"> +8B</text:span><text:a xlink:type="simple" xlink:href="https://www.facebook.com/A2aAlCuadrado">²</text:a><text:span text:style-name="T3">+A</text:span><text:a xlink:type="simple" xlink:href="https://www.facebook.com/A2aAlCuadrado">²</text:a><text:span text:style-name="T3">X</text:span><text:span text:style-name="T5">³ <text:s text:c="8"/></text:span></text:p>
      <text:p text:style-name="P2"><text:span text:style-name="T3"/></text:p>
      <text:p text:style-name="P1"><text:span text:style-name="T2">R= 2A</text:span><text:span text:style-name="T4"> </text:span><text:a xlink:type="simple" xlink:href="https://www.facebook.com/A2aAlCuadrado">²</text:a><text:span text:style-name="T2">X</text:span><text:span text:style-name="T4">³ +2B</text:span><text:a xlink:type="simple" xlink:href="https://www.facebook.com/A2aAlCuadrado"><text:span text:style-name="T2">²</text:span></text:a></text:p>
      <text:p text:style-name="P1"><text:span text:style-name="T2"/></text:p>
      <text:p text:style-name="P1"><text:span text:style-name="T2">9A</text:span><text:a xlink:type="simple" xlink:href="https://www.facebook.com/A2aAlCuadrado">²</text:a><text:span text:style-name="T2">B-3XY-15A</text:span><text:a xlink:type="simple" xlink:href="https://www.facebook.com/A2aAlCuadrado">²</text:a><text:span text:style-name="T2">B+8XY-5A</text:span><text:a xlink:type="simple" xlink:href="https://www.facebook.com/A2aAlCuadrado">²</text:a><text:span text:style-name="T2">B+4XY</text:span></text:p>
      <text:p text:style-name="P2"><text:span text:style-name="T3"/></text:p>
      <text:p text:style-name="P1"><text:span text:style-name="T3">R</text:span><text:span text:style-name="T2">= -11A</text:span><text:a xlink:type="simple" xlink:href="https://www.facebook.com/A2aAlCuadrado">²</text:a><text:span text:style-name="T2">B+9X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15:52:12.596000000</meta:creation-date>
    <dc:date>2013-11-13T15:57:03.408000000</dc:date>
    <meta:editing-duration>P0D</meta:editing-duration>
    <meta:editing-cycles>1</meta:editing-cycles>
    <meta:document-statistic meta:table-count="0" meta:image-count="0" meta:object-count="0" meta:page-count="1" meta:paragraph-count="5" meta:word-count="36" meta:character-count="101" meta:non-whitespace-character-count="85"/>
    <meta:generator>LibreOffice/4.1.1.2$Windows_x86 LibreOffice_project/7e4286b58adc75a14f6d83f53a03b6c11fa2903</meta:generator>
  </office:meta>
</office:document-meta>
</file>