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ntes Ramirez Maria Guadalupe</text:p>
      <text:p text:style-name="P1">LOD 2961</text:p>
      <text:p text:style-name="P1">Fecha 28/042015</text:p>
      <text:p text:style-name="P1">1B Odontologia</text:p>
      <text:p text:style-name="P1"/>
      <text:p text:style-name="P1"/>
      <text:p text:style-name="P1"/>
      <text:p text:style-name="P1">A) 80% de los alumnos fueron de viaje</text:p>
      <text:p text:style-name="P1"/>
      <text:p text:style-name="P1"/>
      <text:p text:style-name="P1"/>
      <text:p text:style-name="P1">B) $ 2,334 Sera el precio</text:p>
      <text:p text:style-name="P1"/>
      <text:p text:style-name="P1"><text:s/>C ) $ 696 Costara ah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MX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8T13:11:58</meta:creation-date>
    <dc:date>2015-04-28T13:17:51</dc:date>
    <meta:editing-duration>P0D</meta:editing-duration>
    <meta:editing-cycles>1</meta:editing-cycles>
    <meta:document-statistic meta:table-count="0" meta:image-count="0" meta:object-count="0" meta:page-count="1" meta:paragraph-count="7" meta:word-count="30" meta:character-count="153" meta:non-whitespace-character-count="129"/>
    <meta:generator>LibreOffice/3.5$Linux_x86 LibreOffice_project/350m1$Build-2</meta:generator>
  </office:meta>
</office:document-meta>
</file>