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s Ramirez Maria Guadalupe</text:p>
      <text:p text:style-name="P1">1B Odontologia</text:p>
      <text:p text:style-name="P1">LOD2961</text:p>
      <text:p text:style-name="P1"/>
      <text:p text:style-name="P1">A) 480 / 2,880 / <text:s/>20,160</text:p>
      <text:p text:style-name="P1"/>
      <text:p text:style-name="P1"/>
      <text:p text:style-name="P1"/>
      <text:p text:style-name="P1">B) 58 / 83 / 113</text:p>
      <text:p text:style-name="P1"/>
      <text:p text:style-name="P1"/>
      <text:p text:style-name="P1">C) 25/ 50 / 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6:55:42</meta:creation-date>
    <dc:date>2015-04-27T17:09:12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6" meta:word-count="24" meta:character-count="105" meta:non-whitespace-character-count="86"/>
  </office:meta>
</office:document-meta>
</file>