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3"/>
    <style:style style:name="P2" style:family="paragraph" style:parent-style-name="Text_20_body" style:list-style-name="L1"/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background-color="#00ff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Objetivo de aprendizaje:</text:span></text:p>
      <text:list xml:id="list1690247213" text:style-name="L1">
        <text:list-header>
          <text:p text:style-name="P2">Aprender el análisis y razonamiento de las sucesiones y series para predecir la secuencia a seguir y llegar al resultado.</text:p>
        </text:list-header>
      </text:list>
      <text:p text:style-name="Text_20_body"/>
      <text:p text:style-name="Text_20_body"><text:span text:style-name="Strong_20_Emphasis">Mariana Mendoza Vázquez <text:s text:c="2"/>1C</text:span></text:p>
      <text:p text:style-name="Text_20_body"><text:span text:style-name="Strong_20_Emphasis"/></text:p>
      <text:p text:style-name="Text_20_body"><text:span text:style-name="Strong_20_Emphasis"><text:line-break/>Instrucciones: </text:span></text:p>
      <text:section text:style-name="Sect1" text:name="instrucciones">
        <text:p text:style-name="Text_20_body">Observa la secuencia de cada serie y da los tres números siguientes. <text:line-break/><text:line-break/>A) 4; 4; 8; 24; 96; ____; ____; ____ <text:line-break/><text:line-break/>B) 8; 13; 23; 38: ____; _____; ____ <text:line-break/><text:line-break/>C) 7; 14; 16; 32; ____; _____; ____ <text:line-break/><text:line-break/>Copia y pega en un documento de Word y envía tu trabajo para ser revisado por tu Mtra. Lety Bejar. <text:line-break/><text:line-break/></text:p>
      </text:section>
      <text:p text:style-name="P3"/>
      <text:p text:style-name="Standard">A) <text:s/>4(1)=4, 4(2)=8, 8(3)=24, 24(4)=96,</text:p>
      <text:p text:style-name="Standard"/>
      <text:p text:style-name="Standard"><text:span text:style-name="T1">R=</text:span> 96(5)=480, 480(6)=2880, 2880(7)=20160 </text:p>
      <text:p text:style-name="Standard"/>
      <text:p text:style-name="Standard"/>
      <text:p text:style-name="Standard"/>
      <text:p text:style-name="Standard">B) <text:s/>8+5=13, 13+10=23, 23+15=38, </text:p>
      <text:p text:style-name="Standard"/>
      <text:p text:style-name="Standard"><text:span text:style-name="T1">R= </text:span>38+20=58, 58+25=83, 83+30=113</text:p>
      <text:p text:style-name="Standard"/>
      <text:p text:style-name="Standard"/>
      <text:p text:style-name="Standard"/>
      <text:list xml:id="list188388987" text:style-name="L3">
        <text:list-item>
          <text:p text:style-name="P1">7(2)=14, 14+2=16, 16(2)=32</text:p>
        </text:list-item>
      </text:list>
      <text:p text:style-name="Standard"/>
      <text:p text:style-name="Standard"><text:span text:style-name="T1">R=</text:span>32+2=34, 34(2)=68, 68+2=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2T09:57:25</meta:creation-date>
    <dc:date>2015-05-02T10:17:54</dc:date>
    <meta:editing-duration>PT5M6S</meta:editing-duration>
    <meta:editing-cycles>1</meta:editing-cycles>
    <meta:document-statistic meta:table-count="0" meta:image-count="0" meta:object-count="0" meta:page-count="1" meta:paragraph-count="11" meta:word-count="110" meta:character-count="676" meta:non-whitespace-character-count="560"/>
    <meta:generator>LibreOffice/3.5$Linux_x86 LibreOffice_project/350m1$Build-2</meta:generator>
  </office:meta>
</office:document-meta>
</file>