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Su luna de miel fue un largo escalofrío. Ru_b_ia, angelical y tímida, el carácter duro de su marido heló sus soñadas niñerías de novia. Ella lo quería mucho, sin em_b_argo, a v__eces con un ligero estremecimiento cuando _v_olviendo de noche juntos por la calle, echab__a una furti_b_a mirada a la alta estatura de Jordán, mudo desde hacía una hora. Él, por su parte, la ama_b_a profundamente, sin darlo a conocer. <text:line-break/>Durante tres meses -se hab__ían casado en a_b_ril- _v_i_v_ieron una dicha especial. <text:line-break/><text:line-break/>Sin duda hu_b_iera ella deseado menos se_v_eridad en ese rígido cielo de amor, más expansi_v_a e incauta ternura; pero el impasi_b_le sem_b_lante de su marido la contenía siempre. <text:line-break/><text:line-break/>La casa en que v__i_v_ían influía un poco en sus estremecimientos. La _b_lancura del patio silencioso -frisos, columnas y estatuas de mármol- producía una otoñal impresión de palacio encantado. Dentro, el _brillo glacial del estuco, sin el más le_v_e rasguño en las altas paredes, afirmaba aquella sensación de desapaci_b_le frío. Al cruzar de una pieza a otra, los pasos halla_b_an eco en toda la casa, como si un largo a_b_andono hu_b_iera sensib__ilizado su resonancia. <text:line-break/><text:line-break/>En ese extraño nido de amor, Alicia pasó todo el otoño. No ob__stante, ha_b_ía concluido por echar un __velo sobre sus antiguos sueños, y aún _v_i_v_ía dormida en la casa hostil, sin querer pensar en nada hasta que llega_b_a su marido. <text:line-break/><text:line-break/>No es raro que adelgazara. Tu_v_o un ligero ataque de influenza que se arrastró insidiosamente días y días; Alicia no se reponía nunca. Al fin una tarde pudo salir al jardín apoyada en el _b_razo de él. Mira_b_a indiferente a uno y otro lado. De pronto Jordán, con honda ternura, le pasó la mano por la cabeza, y Alicia rompió en seguida en sollozos, echándole los _b_razos al cuello. Lloró largamente todo su espanto callado, redo_b_lando el llanto a la menor tentati_b_a de caricia. Luego los sollozos fueron retardándose, y aún quedó largo rato escondida en su cuello, sin mov__erse ni decir una palab__ra. <text:line-break/><text:line-break/>Fue ese el último día que Alicia estu_v_o le_v_antada. Al día siguiente amaneció des_v_anecida. El médico de Jordán la examinó con suma atención, ordenándole calma y descanso absolutos. <text:line-break/><text:line-break/>-No sé -le dijo a Jordán en la puerta de calle, con la _v_oz toda_v_ía _b_aja-. Tiene una gran de_b_ilidad que no me explico, y sin _v_ómitos, nada... Si mañana se despierta como hoy, llámeme enseguida. <text:line-break/><text:line-break/>Al otro día Alicia seguía peor. Hu_b_o consulta. Constatóse una anemia de marcha agudísima, completamente inexplicable. Alicia no tu_v_o más desmayos, pero se i_b_a _v_isiblemente a la muerte. Todo el día el dormitorio esta_b_a con las luces prendidas y en pleno silencio. Pasá_v_anse horas sin oír el menor ruido. Alicia dormita_v_a. Jordán _v_i_v_ía casi en la sala, tam_b_ién con toda la luz encendida. Paseá_b_ase sin cesar de un extremo a otro, con incansable o_b_stinación. La alfom__ra ahogaba sus pasos. A ratos entra__a en el dormitorio y proseguía su mudo b__ai_v_én a lo largo de la cama, mirando a su mujer cada __ez que camina__a en su dirección. <text:line-break/><text:line-break/>Pronto Alicia comenzó a tener alucinaciones, confusas y flotantes al principio, y que descendieron luego a ras del suelo. La jov__en, con los ojos desmesuradamente a_b_iertos, no hacía sino mirar la alfom_b_ra a uno y otro lado del respaldo de la cama. Una noche se quedó de repente mirando fijamente. Al rato abrió la _b_oca para gritar, y sus narices y la_b_ios se perlaron de sudor. <text:line-break/><text:line-break/>-¡Jordán! ¡Jordán! -clamó, rígida de espanto, sin dejar de mirar la alfom_b_ra. <text:line-break/><text:soft-page-break/><text:line-break/>Jordán corrió al dormitorio, y al _v_erlo aparecer Alicia dio un alarido de horror. <text:line-break/><text:line-break/>-¡Soy yo, Alicia, soy yo! <text:line-break/><text:line-break/>Alicia lo miró con extra_v_ió, miró la alfom_b_ra, _v_olvió a mirarlo, y después de largo rato de estupefacta confrontación, se serenó. Sonrió y tomó entre las suyas la mano de su marido, acariciándola tem_b_lando. <text:line-break/><text:line-break/>Entre sus alucinaciones más porfia_b_as, hu_b_o un antropoide, apoyado en la alfomb__ra sobre los dedos, que tenía fijos en ella los ojos. <text:line-break/><text:line-break/>Los médicos _v_ol_v_ieron inútilmente. Ha_b_ía allí delante de ellos una _v_ida que se aca_b_a_b_a, desangrándose día a día, hora a hora, sin sa_b_er a_b_solutamente cómo. En la última consulta Alicia yacía en estupor mientras ellos la pulsa_b_an, pasándose de uno a otro la muñeca inerte. La obser_b_aron largo rato en silencio y siguieron al comedor. <text:line-break/><text:line-break/>-Pst... -se encogió de hom_b_ros desalentado su médico-. Es un caso serio... poco hay que hacer... <text:line-break/><text:line-break/>-¡Sólo eso me falta_b_a! -resopló Jordán. Y tamborileó _b_ruscamente sobre la mesa. <text:line-break/><text:line-break/>Alicia fue extinguiéndose en su delirio de anemia, agra_b_ado de tarde, pero que remitía siempre en las primeras horas. Durante el día no a_v_anza_b_a su enfermedad, pero cada mañana amanecía lí_b_ida, en síncope casi. Parecía que únicamente de noche se le fuera la _v_ida en nuevas alas de sangre. Tenía siempre al despertar la sensación de estar desplomada en la cama con un millón de kilos encima. Desde el tercer día este hundimiento no la a_b_andonó más. Apenas podía mo_v_er la ca_b_eza. No quiso que le tocaran la cama, ni aún que le arreglaran el almohadón. Sus terrores crepusculares a_v_anzaron en forma de monstruos que se arrastra_v_an hasta la cama y trepa_b_an dificultosamente por la colcha. <text:line-break/><text:line-break/>Perdió luego el conocimiento. Los dos días finales deliró sin cesar a media _v_oz. Las luces continua_b_an fúne_b_remente encendidas en el dormitorio y la sala. En el silencio agónico de la casa, no se oía más que el delirio monótono que salía de la cama, y el rumor ahogado de los eternos pasos de Jordán. <text:line-break/><text:line-break/>Alicia murió, por fin. La sir_b_ienta, que entró después a deshacer la cama, sola ya, miró un rato extrañada el almohadón. <text:line-break/><text:line-break/>-¡Señor! -llamó a Jordán en __voz baja-. En el almohadón hay manchas que parecen de sangre. <text:line-break/><text:line-break/>Jordán se acercó rápidamente Y se do_b_ló a su _v_ez. Efecti_b_amente, sobre la funda, a am_b_os lados del hueco que ha_b_ía dejado la ca_b_eza de Alicia, se veían manchitas oscuras. <text:line-break/><text:line-break/>-Parecen picaduras -murmuró la sir_b_ienta después de un rato de inmó_b_il obser_b_ación. <text:line-break/><text:line-break/>-Le_v_ántelo a la luz -le dijo Jordán. <text:line-break/><text:line-break/>La sir_b_ienta lo le_v_antó, pero enseguida lo dejó caer, y se quedó mirando a aquél, lí_b_ida y tem_b_lando. Sin saber por qué, Jordán sintió que los ca_b_ellos se le eriza_b_an. <text:line-break/><text:line-break/><text:soft-page-break/>-¿Qué hay? -murmuró con la _v_oz ronca. <text:line-break/><text:line-break/>-Pesa mucho -articuló la sir_b_ienta, sin dejar de tem_b_lar. <text:line-break/><text:line-break/>Jordán lo le_b_antó; pesa_b_a extraordinariamente. Salieron con él, y so_b_re la mesa del comedor Jordán cortó funda y en_v_oltura de un tajo. Las plumas superiores _v_olaron, y la sir_b_ienta dio un grito de horror con toda la _b_oca a_b_ierta, lle_v_ándose las manos crispadas a los _b_andós. Sobre el fondo, entre las plumas, mo_v_iendo lentamente las patas _b_elludas, había un animal monstruoso, una _b_ola _v_i_v_iente y _b_iscosa. Estaba tan hinchado que apenas se le pronunciaba la _b_oca. <text:line-break/><text:line-break/>Noche a noche, desde que Alicia había caído en cama, ha_b_ía aplicado sigilosamente su _b_oca -su trompa, mejor dicho- a las sienes de aquélla, chupándole la sangre. La picadura era casi impercepti_b_le. La remoción diaria del almohadón había impedido sin duda su desarrollo, pero desde que la jo_v_en no pudo mo_v_erse, la succión fue _v_ertiginosa. En cinco días, en cinco noches, había _v_aciado a Alicia. <text:line-break/><text:line-break/>Estos parásitos de las a_v_es, diminutos en el medio ha_b_itual, llegan a adquirir en ciertas condiciones proporciones enormes. La sangre humana parece serles particularmente fa_v_ora_b_le, y no es raro hallarlos en los almohadones de plum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MX"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MX"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6-10T17:19:25</meta:creation-date>
    <dc:date>2014-06-10T17:33:10</dc:date>
    <meta:editing-duration>P0D</meta:editing-duration>
    <meta:editing-cycles>1</meta:editing-cycles>
    <meta:document-statistic meta:table-count="0" meta:image-count="0" meta:object-count="0" meta:page-count="3" meta:paragraph-count="1" meta:word-count="1215" meta:character-count="7542" meta:non-whitespace-character-count="6269"/>
    <meta:generator>LibreOffice/3.5$Linux_x86 LibreOffice_project/350m1$Build-2</meta:generator>
  </office:meta>
</office:document-meta>
</file>