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 luna de miel fue un largo escalofrío. R<text:span text:style-name="T1">ub</text:span>ia, angelical y tímida, el carácter duro de su marido heló sus soñadas niñerías de novia. Ella lo quería mucho, sin embargo, a veces con un ligero estremecimiento cuando volviendo de noche juntos por la calle, echaba una furtiva mirada a la alta estatura de Jordán, mudo desde hacía una hora. Él, por su parte, la amaba profundamente, sin darlo a conocer. <text:line-break/>Durante tres meses -se habían casado en abril- vivieron una dicha especial. <text:line-break/><text:line-break/>Sin duda hubiera ella deseado menos severidad en ese rígido cielo de amor, más expansiva e incauta ternura; pero el impasible semblante de su marido la contenía siempre. <text:line-break/><text:line-break/>La casa en que vivían influía un poco en sus estremecimientos. La blancura del patio silencioso -frisos, columnas y estatuas de mármol- producía una otoñal impresión de palacio encantado. Dentro, el brillo glacial del estuco, sin el más leve rasguño en las altas paredes, afirmaba aquella sensación de desapacible frío. Al cruzar de una pieza a otra, los pasos hallaban eco en toda la casa, como si un largo abandono hubiera sensibilizado su resonancia. <text:line-break/><text:line-break/>En ese extraño nido de amor, Alicia pasó todo el otoño. No obstante, había concluido por echar un velo sobre sus antiguos sueños, y aún vivía dormida en la casa hostil, sin querer pensar en nada hasta que llegaba su marido. <text:line-break/><text:line-break/>No es raro que adelgazara. Tuvo un ligero ataque de influenza que se arrastró insidiosamente días y días; Alicia no se reponía nunca. Al fin una tarde pudo salir al jardín apoyada en el brazo de él. Miraba indiferente a uno y otro lado. De pronto Jordán, con honda ternura, le pasó la mano por la cabeza, y Alicia rompió en seguida en sollozos, echándole los brazos al cuello. Lloró largamente todo su espanto callado, redoblando el llanto a la menor tentativa de caricia. Luego los sollozos fueron retardándose, y aún quedó largo rato escondida en su cuello, sin moverse ni decir una palabra. <text:line-break/><text:line-break/>Fue ese el último día que Alicia estuvo levantada. Al día siguiente amaneció desvanecida. El médico de Jordán la examinó con suma atención, ordenándole calma y descanso absolutos. <text:line-break/><text:line-break/>-No sé -le dijo a Jordán en la puerta de calle, con la voz todavía baja-. Tiene una gran debilidad que no me explico, y sin vómitos, nada... Si mañana se despierta como hoy, llámeme enseguida. <text:line-break/><text:line-break/>Al otro día Alicia seguía peor. Hubo consulta. Constatóse una anemia de marcha agudísima, completamente inexplicable. Alicia no tuvo más desmayos, pero se iba visiblemente a la muerte. Todo el día el dormitorio estaba con las luces prendidas y en pleno silencio. Pasávanse horas sin oír el menor ruido. Alicia dormitaba. Jordán vivía casi en la sala, también con toda la luz encendida. Paseábase sin cesar de un extremo a otro, con incansable obstinación. La alfombra ahogaba sus pasos. A ratos entraba en el dormitorio y proseguía su mudo vaivén a lo largo de la cama, mirando a su mujer cada vez que caminaba en su dirección. <text:line-break/><text:line-break/>Pronto Alicia comenzó a tener alucinaciones, confusas y flotantes al principio, y que descendieron luego a ras del suelo. La joven, con los ojos desmesuradamente abiertos, no hacía sino mirar la alfombra a uno y otro lado del respaldo de la cama. Una noche se quedó de repente mirando fijamente. Al rato abrió la boca para gritar, y sus narices y labios se perlaron de sudor. <text:line-break/><text:line-break/>-¡Jordán! ¡Jordán! -clamó, rígida de espanto, sin dejar de mirar la alfombra. <text:line-break/><text:line-break/>Jordán corrió al dormitorio, y al verlo aparecer Alicia dio un alarido de horror. <text:line-break/><text:soft-page-break/><text:line-break/>-¡Soy yo, Alicia, soy yo! <text:line-break/><text:line-break/>Alicia lo miró con extravió, miró la alfombra, volvió a mirarlo, y después de largo rato de estupefacta confrontación, se serenó. Sonrió y tomó entre las suyas la mano de su marido, acariciándola temblando. <text:line-break/><text:line-break/>Entre sus alucinaciones más porfiabas, hubo un antropoide, apoyado en la alfombra sobre los dedos, que tenía fijos en ella los ojos. <text:line-break/><text:line-break/>Los médicos volvieron inútilmente. Había allí delante de ellos una vida que se acababa, desangrándose día a día, hora a hora, sin saber absolutamente cómo. En la última consulta Alicia yacía en estupor mientras ellos la pulsaban, pasándose de uno a otro la muñeca inerte. La observaron largo rato en silencio y siguieron al comedor. <text:line-break/><text:line-break/>-Pst... -se encogió de hombros desalentado su médico-. Es un caso serio... poco hay que hacer... <text:line-break/><text:line-break/>-¡Sólo eso me falta<text:span text:style-name="T1">_b</text:span>_a! -resopló Jordán. Y tamborileó _<text:span text:style-name="T1">b</text:span>ruscamente sobre la mesa. <text:line-break/><text:line-break/>Alicia fue extinguiéndose en su delirio de anemia, agra_<text:span text:style-name="T1">v</text:span>_ado de tarde, pero que remitía siempre en las primeras horas. Durante el día no a_<text:span text:style-name="T1">v_</text:span>anza_<text:span text:style-name="T1">b</text:span>_a su enfermedad, pero cada mañana amanecía lí<text:span text:style-name="T1">v</text:span>ida, en síncope casi. Parecía que únicamente de noche se le fuera la _<text:span text:style-name="T1">v</text:span>_ida en nuevas alas de sangre. Tenía siempre al despertar la sensación de estar desplomada en la cama con un millón de kilos encima. Desde el tercer día este hundimiento no la <text:span text:style-name="T1">ab</text:span>_andonó más. Apenas podía <text:span text:style-name="T1">mo_v</text:span>_er la ca_<text:span text:style-name="T1">_b</text:span>eza. No quiso que le tocaran la cama, ni aún que le arreglaran el almohadón. Sus terrores crepusculares a_<text:span text:style-name="T1">v_</text:span>anzaron en forma de monstruos que se arrastra_<text:span text:style-name="T1">_b</text:span>an hasta la cama y trepa<text:span text:style-name="T1">b</text:span>an dificultosamente por la colcha. <text:line-break/><text:line-break/>Perdió luego el conocimiento. Los dos días finales deliró sin cesar a media _<text:span text:style-name="T1">v</text:span>_oz. Las luces continua<text:span text:style-name="T1">ba</text:span>n fúne<text:span text:style-name="T1">b</text:span>remente encendidas en el dormitorio y la sala. En el silencio agónico de la casa, no se oía más que el delirio monótono que salía de la cama, y el rumor ahogado de los eternos pasos de Jordán. <text:line-break/><text:line-break/>Alicia murió, por fin. La sir<text:span text:style-name="T1">v</text:span>ienta, que entró después a deshacer la cama, sola ya, miró un rato extrañada el almohadón. <text:line-break/><text:line-break/>-¡Señor! -llamó a Jordán en __<text:span text:style-name="T1">v</text:span>oz baja-. En el almohadón hay manchas que parecen de sangre. <text:line-break/><text:line-break/>Jordán se acercó rápidamente Y se do__<text:span text:style-name="T1">b</text:span>ló a su _<text:span text:style-name="T1">_ve</text:span>z. Efect<text:span text:style-name="T1">iv</text:span>_amente, sobre la funda, a am<text:span text:style-name="T1">_b_</text:span>os lados del hueco que ha_<text:span text:style-name="T1">b</text:span>_ía dejado la ca_<text:span text:style-name="T1">b_e</text:span>za de Alicia, se veían manchitas oscuras. <text:line-break/><text:line-break/>-Parecen picaduras -murmuró la sir_<text:span text:style-name="T1">v_</text:span>ienta después de un rato de inmó_<text:span text:style-name="T1">v</text:span>_il obser<text:span text:style-name="T1">v_</text:span>_ación. <text:line-break/><text:line-break/>-Le_<text:span text:style-name="T1">v_án</text:span>telo a la luz -le dijo Jordán. <text:line-break/><text:line-break/>La sir_<text:span text:style-name="T1">v_</text:span>ienta lo le<text:span text:style-name="T1">v__</text:span>antó, pero enseguida lo dejó caer, y se quedó mirando a aquél, l<text:span text:style-name="T1">ív</text:span>__ida y tem_<text:span text:style-name="T1">b</text:span>_lando. Sin saber por qué, Jordán sintió que los ca_<text:span text:style-name="T1">b_</text:span>ellos se le eriza__<text:span text:style-name="T1">b</text:span>an. <text:line-break/><text:line-break/>-¿Qué hay? -murmuró con la _<text:span text:style-name="T1">v_</text:span>oz ronca. <text:line-break/><text:line-break/><text:soft-page-break/>-Pesa mucho -articuló la sir_<text:span text:style-name="T1">v</text:span>_ienta, sin dejar de tem<text:span text:style-name="T1">b</text:span>__lar. <text:line-break/><text:line-break/>Jordán lo l<text:span text:style-name="T1">ev</text:span>__antó; pesa<text:span text:style-name="T1">b</text:span>__a extraordinariamente. Salieron con él, y so_<text:span text:style-name="T1">b</text:span>_re la mesa del comedor Jordán cortó funda y en_<text:span text:style-name="T1">v</text:span>_oltura de un tajo. Las plumas superiores <text:span text:style-name="T1">v_</text:span>_olaron, y la sir_<text:span text:style-name="T1">v</text:span>_ienta dio un grito de horror con toda la <text:span text:style-name="T1">_b</text:span>_oca a_<text:span text:style-name="T1">b_</text:span>ierta, lle<text:span text:style-name="T1">b__</text:span>ándose las manos crispadas a los _<text:span text:style-name="T1">b</text:span>_andós. Sobre el fondo, entre las plumas, mo<text:span text:style-name="T1">_v</text:span>_iendo lentamente las patas _<text:span text:style-name="T1">b</text:span>_elludas, había un animal monstruoso, una _<text:span text:style-name="T1">b</text:span>_ola __<text:span text:style-name="T1">vi_v</text:span>_iente y <text:span text:style-name="T1">v</text:span>iscosa. Estaba tan hinchado que apenas se le pronunciaba la __<text:span text:style-name="T1">b</text:span>oca. <text:line-break/><text:line-break/>Noche a noche, desde que Alicia había caído en cama, ha__<text:span text:style-name="T1">b</text:span>ía aplicado sigilosamente su _<text:span text:style-name="T1">b_</text:span>oca -su trompa, mejor dicho- a las sienes de aquélla, chupándole la sangre. La picadura era casi impercepti__<text:span text:style-name="T1">b</text:span>le. La remoción diaria del almohadón había impedido sin duda su desarrollo, pero desde que la jo__en no pudo mo_<text:span text:style-name="T1">v_</text:span>erse, la succión fue <text:span text:style-name="T1">_v_</text:span>ertiginosa. En cinco días, en cinco noches, había <text:span text:style-name="T1">v</text:span>aciado a Alicia. <text:line-break/><text:line-break/>Estos parásitos de las a_<text:span text:style-name="T1">v</text:span>_es, diminutos en el medio ha_<text:span text:style-name="T1">_b</text:span>itual, llegan a adquirir en ciertas condiciones proporciones enormes. La sangre humana parece serles particularmente fa_<text:span text:style-name="T1">v_</text:span>ora<text:span text:style-name="T1">_b_</text:span>le, y no es raro hallarlos en los almohadones de plu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13:23:20.062000000</meta:creation-date>
    <dc:date>2014-11-12T16:42:13</dc:date>
    <meta:editing-duration>PT9M20S</meta:editing-duration>
    <meta:editing-cycles>2</meta:editing-cycles>
    <meta:generator>LibreOffice/3.5$Linux_x86 LibreOffice_project/350m1$Build-2</meta:generator>
    <meta:document-statistic meta:table-count="0" meta:image-count="0" meta:object-count="0" meta:page-count="3" meta:paragraph-count="1" meta:word-count="1215" meta:character-count="7348" meta:non-whitespace-character-count="6074"/>
  </office:meta>
</office:document-meta>
</file>