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 almohadón de plumas <text:line-break/>[Cuento. Texto completo.] <text:line-break/>Horacio Quiroga <text:line-break/><text:line-break/>Su luna de miel fue un largo escalofrío. <text:span text:style-name="T1">Rubia</text:span>, angelical y tímida, el carácter duro de su marido heló sus soñadas niñerías de novia. Ella lo quería mucho, sin <text:span text:style-name="T1">embargo</text:span>, a <text:span text:style-name="T1">veces</text:span> con un ligero estremecimiento cuando <text:span text:style-name="T1">volviendo</text:span> de noche juntos por la calle, <text:span text:style-name="T1">echaba</text:span> una <text:span text:style-name="T1">furtiva</text:span> mirada a la alta estatura de Jordán, mudo desde hacía una hora. Él, por su parte, la <text:span text:style-name="T1">amaba</text:span> profundamente, sin darlo a conocer. <text:line-break/>Durante tres meses -se <text:span text:style-name="T1">habían</text:span> casado en <text:span text:style-name="T1">abril</text:span>- <text:s/><text:span text:style-name="T1">vivieron</text:span> una dicha especial. <text:line-break/><text:line-break/>Sin duda <text:span text:style-name="T1">hubiera</text:span> ella deseado menos <text:span text:style-name="T1">severidad</text:span> en ese rígido cielo de amor, más <text:span text:style-name="T1">expansiva</text:span> e incauta ternura; pero el <text:span text:style-name="T1">impasible</text:span> <text:span text:style-name="T1">semblante</text:span> de su marido la contenía siempre. <text:line-break/><text:line-break/>La casa en que <text:span text:style-name="T1">vivían</text:span> influía un poco en sus estremecimientos. La <text:span text:style-name="T1">blancura</text:span> del patio silencioso -frisos, columnas y estatuas de mármol- producía una otoñal impresión de palacio encantado. Dentro, el <text:span text:style-name="T1">brillo</text:span> glacial del estuco, sin el más <text:span text:style-name="T1">leve</text:span> rasguño en las altas paredes, afirmaba aquella sensación de <text:span text:style-name="T1">desapacible</text:span> frío. Al cruzar de una pieza a otra, los pasos <text:span text:style-name="T1">hallaban</text:span> eco en toda la casa, como si un largo <text:span text:style-name="T1">abandono</text:span> <text:span text:style-name="T1">hubiera</text:span> <text:span text:style-name="T1">sensibilizado</text:span> su resonancia. <text:line-break/><text:line-break/>En ese extraño nido de amor, Alicia pasó todo el otoño. No <text:span text:style-name="T1">obstante</text:span>, <text:span text:style-name="T1">había</text:span> concluido por echar un <text:span text:style-name="T1">velo</text:span> sobre sus antiguos sueños, y aún <text:s/><text:span text:style-name="T1">vivía</text:span> dormida en la casa hostil, sin querer pensar en nada hasta que <text:span text:style-name="T1">llegaba</text:span> su marido. <text:line-break/><text:line-break/>No es raro que adelgazara. <text:span text:style-name="T1">Tuvo</text:span> un ligero ataque de influenza que se arrastró insidiosamente días y días; Alicia no se reponía nunca. Al fin una tarde pudo salir al jardín apoyada en el <text:span text:style-name="T1">brazo</text:span> de él. <text:span text:style-name="T1">Miraba</text:span> indiferente a uno y otro lado. De pronto Jordán, con honda ternura, le pasó la mano por la cabeza, y Alicia rompió en seguida en sollozos, echándole los <text:span text:style-name="T1">brazos</text:span> al cuello. Lloró largamente todo su espanto callado, <text:span text:style-name="T1">redoblando</text:span> el llanto a la menor <text:span text:style-name="T1">tentativa</text:span> de caricia. Luego los sollozos fueron retardándose, y aún quedó largo rato escondida en su cuello, sin <text:span text:style-name="T1">moverse</text:span> ni decir una <text:span text:style-name="T1">palabra.</text:span> <text:line-break/><text:line-break/>Fue ese el último día que Alicia <text:span text:style-name="T1">estuvo</text:span> <text:span text:style-name="T1">levantada.</text:span> Al día siguiente amaneció <text:span text:style-name="T1">desvanecida.</text:span> El médico de Jordán la examinó con suma atención, ordenándole calma y descanso absolutos. <text:line-break/><text:line-break/>-No sé -le dijo a Jordán en la puerta de calle, con la <text:span text:style-name="T1">voz</text:span> <text:span text:style-name="T1">todavía</text:span> <text:s/><text:span text:style-name="T1">baja</text:span>-. Tiene una gran <text:span text:style-name="T1">debilidad</text:span> que no me explico, y sin <text:span text:style-name="T1">vómitos</text:span>, nada... Si mañana se despierta como hoy, llámeme enseguida. <text:line-break/><text:line-break/>Al otro día Alicia seguía peor. <text:span text:style-name="T1">Hubo</text:span> consulta. Constatóse una anemia de marcha agudísima, completamente inexplicable. Alicia no <text:span text:style-name="T1">tuvo</text:span> más desmayos, pero se <text:span text:style-name="T1">iba</text:span> <text:s/><text:span text:style-name="T1">visiblemente</text:span> a la muerte. Todo el día el dormitorio <text:span text:style-name="T1">estaba</text:span> con las luces prendidas y en pleno silencio. <text:span text:style-name="T1">Pasábanse</text:span> horas sin oír el menor ruido. Alicia <text:span text:style-name="T1">dormitaba.</text:span> Jordán <text:span text:style-name="T1">vivía</text:span> casi en la sala, <text:span text:style-name="T1">también</text:span> con toda la luz encendida. <text:span text:style-name="T1">Paseábase</text:span> sin cesar de un extremo a otro, con incansable <text:span text:style-name="T1">obstinación.</text:span> La <text:span text:style-name="T1">alfombra</text:span> ahogaba sus pasos. A ratos <text:span text:style-name="T1">entraba</text:span> en el dormitorio y proseguía su mudo <text:span text:style-name="T1">vaivén</text:span> a lo largo de la cama, mirando a su mujer cada <text:span text:style-name="T1">vez</text:span> que <text:span text:style-name="T1">caminaba</text:span> en su dirección. <text:line-break/><text:line-break/>Pronto Alicia comenzó a tener alucinaciones, confusas y flotantes al principio, y que descendieron luego a ras del suelo. La <text:span text:style-name="T1">joven</text:span>, con los ojos desmesuradamente <text:span text:style-name="T1">abiertos</text:span>, no hacía sino mirar la <text:span text:style-name="T1">alfombra</text:span> a uno y otro lado del respaldo de la cama. Una noche se quedó de repente mirando fijamente. Al rato abrió la <text:span text:style-name="T1">boca</text:span> para gritar, y sus narices y <text:span text:style-name="T1">labios</text:span> se perlaron de sudor. <text:line-break/><text:soft-page-break/><text:line-break/>-¡Jordán! ¡Jordán! -clamó, rígida de espanto, sin dejar de mirar la alfombra. <text:line-break/><text:line-break/>Jordán corrió al dormitorio, y al verlo aparecer Alicia dio un alarido de horror. <text:line-break/><text:line-break/>-¡Soy yo, Alicia, soy yo! <text:line-break/><text:line-break/>Alicia lo miró con extravió, miró la alfombra, volvió a mirarlo, y después de largo rato de estupefacta confrontación, se serenó. Sonrió y tomó entre las suyas la mano de su marido, acariciándola temblando. <text:line-break/><text:line-break/>Entre sus alucinaciones más porfiabas, hubo un antropoide, apoyado en la alfombra sobre los dedos, que tenía fijos en ella los ojos. <text:line-break/><text:line-break/>Los médicos volvieron inútilmente. Había allí delante de ellos una vida que se acababa, desangrándose día a día, hora a hora, sin saber absolutamente cómo. En la última consulta Alicia yacía en estupor mientras ellos la pulsaban, pasándose de uno a otro la muñeca inerte. La observaron largo rato en silencio y siguieron al comedor. <text:line-break/><text:line-break/>-Pst... -se encogió de hombros desalentado su médico-. Es un caso serio... poco hay que hacer... <text:line-break/><text:line-break/>-¡Sólo eso me faltaba! -resopló Jordán. Y tamborileó bruscamente sobre la mesa. <text:line-break/><text:line-break/>Alicia fue extinguiéndose en su delirio de anemia, agravado de tarde, pero que remitía siempre en las primeras horas. Durante el día no avanzaba su enfermedad, pero cada mañana amanecía líbida, en síncope casi. Parecía que únicamente de noche se le fuera la vida en nuevas alas de sangre. Tenía siempre al despertar la sensación de estar desplomada en la cama con un millón de kilos encima. Desde el tercer día este hundimiento no la abandonó más. Apenas podía mover la cabeza. No quiso que le tocaran la cama, ni aún que le arreglaran el almohadón. Sus terrores crepusculares avanzaron en forma de monstruos que se arrastraban hasta la cama y trepaban dificultosamente por la colcha. <text:line-break/><text:line-break/>Perdió luego el conocimiento. Los dos días finales deliró sin cesar a media voz. Las luces continuaban fúnebremente encendidas en el dormitorio y la sala. En el silencio agónico de la casa, no se oía más que el delirio monótono que salía de la cama, y el rumor ahogado de los eternos pasos de Jordán. <text:line-break/><text:line-break/>Alicia murió, por fin. La sirvienta, que entró después a deshacer la cama, sola ya, miró un rato extrañada el almohadón. <text:line-break/><text:line-break/>-¡Señor! -llamó a Jordán en voz baja-. En el almohadón hay manchas que parecen de sangre. <text:line-break/><text:line-break/>Jordán se acercó rápidamente Y se dobló a su vez. Efectivamente, sobre la funda, a ambos lados del hueco que había dejado la cabeza de Alicia, se veían manchitas oscuras. <text:line-break/><text:line-break/>-Parecen picaduras -murmuró la sirvienta después de un rato de inmóvil obsevación. <text:line-break/><text:line-break/>-Levántelo a la luz -le dijo Jordán. <text:line-break/><text:line-break/>La sirvienta lo levantó, pero enseguida lo dejó caer, y se quedó mirando a aquél, líbida y temblando. Sin saber por qué, Jordán sintió que los cabellos se le erizaban. <text:line-break/><text:soft-page-break/><text:line-break/>-¿Qué hay? -murmuró con la voz ronca. <text:line-break/><text:line-break/>-Pesa mucho -articuló la sirvienta, sin dejar de temblar. <text:line-break/><text:line-break/>Jordán lo levantó; pesaba extraordinariamente. Salieron con él, y sobre la mesa del comedor Jordán cortó funda y envoltura de un tajo. Las plumas superiores volaron, y la sirvienta dio un grito de horror con toda la boca abierta, llevándose las manos crispadas a los bandós. Sobre el fondo, entre las plumas, moviendo lentamente las patas velludas, había un animal monstruoso, una bola viviente y viscosa. Estaba tan hinchado que apenas se le pronunciaba la boca. <text:line-break/><text:line-break/>Noche a noche, desde que Alicia había caído en cama, había aplicado sigilosamente su boca -su trompa, mejor dicho- a las sienes de aquélla, chupándole la sangre. La picadura era casi imperceptible. La remoción diaria del almohadón había impedido sin duda su desarrollo, pero desde que la joven no pudo moverse, la succión fue vertiginosa. En cinco días, en cinco noches, había vaciado a Alicia. <text:line-break/><text:line-break/>Estos parásitos de las aves, diminutos en el medio habitual, llegan a adquirir en ciertas condiciones proporciones enormes. La sangre humana parece serles particularmente favorable, y no es raro hallarlos en los almohadones de plu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9T17:19:54</meta:creation-date>
    <dc:date>2014-06-09T17:53:09</dc:date>
    <meta:editing-duration>PT3S</meta:editing-duration>
    <meta:editing-cycles>1</meta:editing-cycles>
    <meta:document-statistic meta:table-count="0" meta:image-count="0" meta:object-count="0" meta:page-count="3" meta:paragraph-count="1" meta:word-count="1224" meta:character-count="7307" meta:non-whitespace-character-count="6017"/>
    <meta:generator>LibreOffice/3.5$Linux_x86 LibreOffice_project/350m1$Build-2</meta:generator>
  </office:meta>
</office:document-meta>
</file>