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666666" style:font-name="Arial" fo:font-size="10.5pt" fo:letter-spacing="normal" fo:font-style="normal" fo:font-weight="normal"/>
    </style:style>
    <style:style style:name="T2" style:family="text">
      <style:text-properties fo:font-variant="normal" fo:text-transform="none" fo:color="#666666" style:font-name="Arial" fo:font-size="10.5pt" fo:letter-spacing="normal" fo:font-style="normal" fo:font-weight="normal" officeooo:rsid="001dd6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 el siguiente texto escribe B o V según corresponda, consulta las reglas en el manual. </text:span><text:line-break/><text:line-break/><text:span text:style-name="T1">El almohadón de plumas </text:span><text:line-break/><text:span text:style-name="T1">[Cuento. Texto completo.] </text:span><text:line-break/><text:span text:style-name="T1">Horacio Quiroga </text:span><text:line-break/><text:line-break/><text:span text:style-name="T1">Su luna de miel fue un largo escalofrío. Ru__ia, angelical y tímida, el carácter duro de su marido heló sus soñadas niñerías de novia. Ella lo quería mucho, sin em__argo, a __eces con un ligero estremecimiento cuando __olviendo de noche juntos por la calle, echa__a una furti__a mirada a la alta estatura de Jordán, mudo desde hacía una hora. Él, por su parte, la ama__a profundamente, sin darlo a conocer. </text:span><text:line-break/><text:span text:style-name="T1">Durante tres meses -se ha__ían casado en a__ril- __i__ieron una dicha especial. </text:span><text:line-break/><text:line-break/><text:span text:style-name="T1">Sin duda hu__iera ella deseado menos se__eridad en ese rígido cielo de amor, más expansi__a e incauta ternura; pero el impasi__le sem__lante de su marido la contenía siempre. </text:span><text:line-break/><text:line-break/><text:span text:style-name="T1">La casa en que __i__ían influía un poco en sus estremecimientos. La __lancura del patio silencioso -frisos, columnas y estatuas de mármol- producía una otoñal impresión de palacio encantado. Dentro, el __rillo glacial del estuco, sin el más le__e rasguño en las altas paredes, afirmaba aquella sensación de desapaci__le frío. Al cruzar de una pieza a otra, los pasos halla__an eco en toda la casa, como si un largo a__andono hu__iera sensi__ilizado su resonancia. </text:span><text:line-break/><text:line-break/><text:span text:style-name="T1">En ese extraño nido de amor, Alicia pasó todo el otoño. No o__stante, ha__ía concluido por echar un __elo sobre sus antiguos sueños, y aún __i__ía dormida en la casa hostil, sin querer pensar en nada hasta que llega__a su marido. </text:span><text:line-break/><text:line-break/><text:span text:style-name="T1">No es raro que adelgazara. Tu__o un ligero ataque de influenza que se arrastró insidiosamente días y días; Alicia no se reponía nunca. Al fin una tarde pudo salir al jardín apoyada en el __razo de él. Mira__a indiferente a uno y otro lado. De pronto Jordán, con honda ternura, le pasó la mano por la cabeza, y Alicia rompió en seguida en sollozos, echándole los __razos al cuello. Lloró largamente todo su espanto callado, redo__lando el llanto a la menor tentati__a de caricia. Luego los sollozos fueron retardándose, y aún quedó largo rato escondida en su cuello, sin mo__erse ni decir una pala__ra. </text:span><text:line-break/><text:line-break/><text:span text:style-name="T1">Fue ese el último día que Alicia estu__o le__antada. Al día siguiente amaneció des__anecida. El médico de Jordán la examinó con suma atención, ordenándole calma y descanso absolutos. </text:span><text:line-break/><text:line-break/><text:span text:style-name="T1">-No sé -le dijo a Jordán en la puerta de calle, con la __oz toda__ía __aja-. Tiene una gran de__ilidad que no me explico, y sin __ómitos, nada... Si mañana se despierta como hoy, llámeme enseguida. </text:span><text:line-break/><text:line-break/><text:span text:style-name="T1">Al otro día Alicia seguía peor. Hu__o consulta. Constatóse una anemia de marcha agudísima, completamente inexplicable. Alicia no tu__o más desmayos, pero se i__a __isiblemente a la muerte. Todo el día el dormitorio esta__a con las luces prendidas y en pleno silencio. Pasá__anse horas sin oír el menor ruido. Alicia dormita__a. Jordán __i__ía casi en la sala, tam__ién con toda la luz encendida. Paseá__ase sin cesar de un extremo a otro, con incansable o__stinación. La alfom__ra ahogaba sus pasos. A ratos entra__a en el dormitorio y proseguía su mudo __ai__én a lo largo de la cama, mirando a su mujer cada __ez que camina__a en su dirección. </text:span><text:line-break/><text:line-break/><text:span text:style-name="T1">Pronto Alicia comenzó a tener alucinaciones, confusas y flotantes al principio, y que descendieron luego a ras del suelo. La jo__en, con los ojos desmesuradamente a__iertos, no hacía sino mirar la alfom__ra a uno y otro lado del respaldo de la cama. Una noche se quedó de repente mirando fijamente. Al rato abrió la __oca para gritar, y sus narices y la__ios se perlaron de sudor. </text:span><text:line-break/><text:line-break/><text:span text:style-name="T1">-¡Jordán! ¡Jordán! -clamó, rígida de espanto, sin dejar de mirar la alfom__ra. </text:span><text:line-break/><text:line-break/><text:span text:style-name="T1">Jordán corrió al dormitorio, y al __erlo aparecer Alicia dio un alarido de horror. </text:span><text:line-break/><text:soft-page-break/><text:line-break/><text:span text:style-name="T1">-¡Soy yo, Alicia, soy yo! </text:span><text:line-break/><text:line-break/><text:span text:style-name="T1">Alicia lo miró con </text:span><text:span text:style-name="T2">extravió</text:span><text:span text:style-name="T1">, miró la alfom</text:span><text:span text:style-name="T2">b</text:span><text:span text:style-name="T1">ra, </text:span><text:span text:style-name="T2">v</text:span><text:span text:style-name="T1">olvió a mirarlo, y después de largo rato de estupefacta confrontación, se serenó. Sonrió y tomó entre las suyas la mano de su marido, acariciándola tem</text:span><text:span text:style-name="T2">b</text:span><text:span text:style-name="T1">lando. </text:span><text:line-break/><text:line-break/><text:span text:style-name="T1">Entre sus alucinaciones más </text:span><text:span text:style-name="T2">porfiabas</text:span><text:span text:style-name="T1">, hu</text:span><text:span text:style-name="T2">b</text:span><text:span text:style-name="T1">o un antropoide, apoyado en la alfom</text:span><text:span text:style-name="T2">b</text:span><text:span text:style-name="T1">ra sobre los dedos, que tenía fijos en ella los ojos. </text:span><text:line-break/><text:line-break/><text:span text:style-name="T1">Los médicos </text:span><text:span text:style-name="T2">v</text:span><text:span text:style-name="T1">ol</text:span><text:span text:style-name="T2">v</text:span><text:span text:style-name="T1">ieron inútilmente. Ha</text:span><text:span text:style-name="T2">b</text:span><text:span text:style-name="T1">ía allí delante de ellos una </text:span><text:span text:style-name="T2">v</text:span><text:span text:style-name="T1">ida que se </text:span><text:span text:style-name="T2">acababa</text:span><text:span text:style-name="T1">, desangrándose día a día, hora a hora, sin sa</text:span><text:span text:style-name="T2">b</text:span><text:span text:style-name="T1">er a</text:span><text:span text:style-name="T2">b</text:span><text:span text:style-name="T1">solutamente cómo. En la última consulta Alicia yacía en estupor mientras ellos la pulsa</text:span><text:span text:style-name="T2">b</text:span><text:span text:style-name="T1">an, pasándose de uno a otro la muñeca inerte. La obser</text:span><text:span text:style-name="T2">v</text:span><text:span text:style-name="T1">aron largo rato en silencio y siguieron al comedor. </text:span><text:line-break/><text:line-break/><text:span text:style-name="T1">-Pst... -se encogió de hom</text:span><text:span text:style-name="T2">b</text:span><text:span text:style-name="T1">ros desalentado su médico-. Es un caso serio... poco hay que hacer... </text:span><text:line-break/><text:line-break/><text:span text:style-name="T1">-¡Sólo eso me falta</text:span><text:span text:style-name="T2">b</text:span><text:span text:style-name="T1">a! -resopló Jordán. Y tamborileó </text:span><text:span text:style-name="T2">b</text:span><text:span text:style-name="T1">ruscamente sobre la mesa. </text:span><text:line-break/><text:line-break/><text:span text:style-name="T1">Alicia fue extinguiéndose en su delirio de anemia, </text:span><text:span text:style-name="T2">agravado</text:span><text:span text:style-name="T1"> de tarde, pero que remitía siempre en las primeras horas. Durante el día no a</text:span><text:span text:style-name="T2">v</text:span><text:span text:style-name="T1">anza</text:span><text:span text:style-name="T2">b</text:span><text:span text:style-name="T1">a su enfermedad, pero cada mañana amanecía lí</text:span><text:span text:style-name="T2">v</text:span><text:span text:style-name="T1">ida, en síncope casi. Parecía que únicamente de noche se le fuera la </text:span><text:span text:style-name="T2">v</text:span><text:span text:style-name="T1">ida en nuevas alas de sangre. Tenía siempre al despertar la sensación de estar desplomada en la cama con un millón de kilos encima. Desde el tercer día este hundimiento no la a</text:span><text:span text:style-name="T2">b</text:span><text:span text:style-name="T1">andonó más. Apenas podía mo</text:span><text:span text:style-name="T2">v</text:span><text:span text:style-name="T1">er la ca</text:span><text:span text:style-name="T2">b</text:span><text:span text:style-name="T1">eza. No quiso que le tocaran la cama, ni aún que le arreglaran el almohadón. Sus terrores crepusculares a</text:span><text:span text:style-name="T2">v</text:span><text:span text:style-name="T1">anzaron en forma de monstruos que se arrastra</text:span><text:span text:style-name="T2">b</text:span><text:span text:style-name="T1">an hasta la cama y trepa</text:span><text:span text:style-name="T2">b</text:span><text:span text:style-name="T1">an dificultosamente por la colcha. </text:span><text:line-break/><text:line-break/><text:span text:style-name="T1">Perdió luego el conocimiento. Los dos días finales deliró sin cesar a media </text:span><text:span text:style-name="T2">v</text:span><text:span text:style-name="T1">oz. Las luces continua</text:span><text:span text:style-name="T2">b</text:span><text:span text:style-name="T1">an fúne</text:span><text:span text:style-name="T2">b</text:span><text:span text:style-name="T1">remente encendidas en el dormitorio y la sala. En el silencio agónico de la casa, no se oía más que el delirio monótono que salía de la cama, y el rumor ahogado de los eternos pasos de Jordán. </text:span><text:line-break/><text:line-break/><text:span text:style-name="T1">Alicia murió, por fin. La sir</text:span><text:span text:style-name="T2">v</text:span><text:span text:style-name="T1">ienta, que entró después a deshacer la cama, sola ya, miró un rato extrañada el almohadón. </text:span><text:line-break/><text:line-break/><text:span text:style-name="T1">-¡Señor! -llamó a Jordán en </text:span><text:span text:style-name="T2">v</text:span><text:span text:style-name="T1">oz baja-. En el almohadón hay manchas que parecen de sangre. </text:span><text:line-break/><text:line-break/><text:span text:style-name="T1">Jordán se acercó rápidamente Y se do</text:span><text:span text:style-name="T2">b</text:span><text:span text:style-name="T1">ló a su </text:span><text:span text:style-name="T2">v</text:span><text:span text:style-name="T1">ez. Efecti</text:span><text:span text:style-name="T2">v</text:span><text:span text:style-name="T1">amente, sobre la funda, a am</text:span><text:span text:style-name="T2">b</text:span><text:span text:style-name="T1">os lados del hueco que ha</text:span><text:span text:style-name="T2">b</text:span><text:span text:style-name="T1">ía dejado la ca</text:span><text:span text:style-name="T2">b</text:span><text:span text:style-name="T1">eza de Alicia, se veían manchitas oscuras. </text:span><text:line-break/><text:line-break/><text:span text:style-name="T1">-Parecen picaduras -murmuró la si</text:span><text:span text:style-name="T2">rv</text:span><text:span text:style-name="T1">ienta después de un rato de inmó</text:span><text:span text:style-name="T2">v</text:span><text:span text:style-name="T1">il obser</text:span><text:span text:style-name="T2">v</text:span><text:span text:style-name="T1">ación. </text:span><text:line-break/><text:line-break/><text:span text:style-name="T1">-Le</text:span><text:span text:style-name="T2">v</text:span><text:span text:style-name="T1">ántelo a la luz -le dijo Jordán. </text:span><text:line-break/><text:line-break/><text:span text:style-name="T1">La sir</text:span><text:span text:style-name="T2">v</text:span><text:span text:style-name="T1">ienta lo le</text:span><text:span text:style-name="T2">v</text:span><text:span text:style-name="T1">antó, pero enseguida lo dejó caer, y se quedó mirando a aquél, lí</text:span><text:span text:style-name="T2">v</text:span><text:span text:style-name="T1">ida y tem</text:span><text:span text:style-name="T2">b</text:span><text:span text:style-name="T1">lando. Sin saber por qué, Jordán sintió que los ca</text:span><text:span text:style-name="T2">b</text:span><text:span text:style-name="T1">ellos se le eriza</text:span><text:span text:style-name="T2">b</text:span><text:span text:style-name="T1">an. </text:span><text:line-break/><text:line-break/><text:span text:style-name="T1">-¿Qué hay? -murmuró con la</text:span><text:span text:style-name="T2"> v</text:span><text:span text:style-name="T1">oz ronca. </text:span><text:line-break/><text:line-break/><text:span text:style-name="T1">-Pesa mucho -articuló la sir</text:span><text:span text:style-name="T2">v</text:span><text:span text:style-name="T1">ienta, sin dejar de tem</text:span><text:span text:style-name="T2">b</text:span><text:span text:style-name="T1">lar. </text:span><text:line-break/><text:line-break/><text:span text:style-name="T1">Jordán lo le</text:span><text:span text:style-name="T2">v</text:span><text:span text:style-name="T1">antó; pesa</text:span><text:span text:style-name="T2">b</text:span><text:span text:style-name="T1">a extraordinariamente. Salieron con él, y so</text:span><text:span text:style-name="T2">b</text:span><text:span text:style-name="T1">re la mesa del comedor Jordán cortó funda y en</text:span><text:span text:style-name="T2">v</text:span><text:span text:style-name="T1">oltura de un tajo. Las plumas superiores </text:span><text:span text:style-name="T2">v</text:span><text:span text:style-name="T1">olaron, y la si</text:span><text:span text:style-name="T2">rv</text:span><text:span text:style-name="T1">ienta dio un grito de horror con toda la </text:span><text:span text:style-name="T2">b</text:span><text:span text:style-name="T1">oca a</text:span><text:span text:style-name="T2">b</text:span><text:span text:style-name="T1">ierta, lle</text:span><text:span text:style-name="T2">v</text:span><text:span text:style-name="T1">ándose las manos crispadas a los </text:span><text:span text:style-name="T2">v</text:span><text:span text:style-name="T1">andós. Sobre el fondo, entre las plumas, mo</text:span><text:span text:style-name="T2">v</text:span><text:span text:style-name="T1">iendo lentamente las patas </text:span><text:span text:style-name="T2">velludas</text:span><text:span text:style-name="T1">, había un animal monstruoso, una </text:span><text:span text:style-name="T2">b</text:span><text:span text:style-name="T1">ola </text:span><text:span text:style-name="T2">v</text:span><text:span text:style-name="T1">i</text:span><text:span text:style-name="T2">v</text:span><text:span text:style-name="T1">iente y </text:span><text:span text:style-name="T2">v</text:span><text:span text:style-name="T1">iscosa. Estaba tan </text:span><text:soft-page-break/><text:span text:style-name="T1">hinchado que apenas se le pronunciaba la </text:span><text:span text:style-name="T2">b</text:span><text:span text:style-name="T1">oca. </text:span><text:line-break/><text:line-break/><text:span text:style-name="T1">Noche a noche, desde que Alicia había caído en cama, ha</text:span><text:span text:style-name="T2">b</text:span><text:span text:style-name="T1">ía aplicado sigilosamente su </text:span><text:span text:style-name="T2">b</text:span><text:span text:style-name="T1">oca -su trompa, mejor dicho- a las sienes de aquélla, chupándole la sangre. La picadura era casi impercepti</text:span><text:span text:style-name="T2">b</text:span><text:span text:style-name="T1">le. La remoción diaria del almohadón había impedido sin duda su desarrollo, pero desde que la jo</text:span><text:span text:style-name="T2">v</text:span><text:span text:style-name="T1">en no pudo mo</text:span><text:span text:style-name="T2">v</text:span><text:span text:style-name="T1">erse, la succión fue </text:span><text:span text:style-name="T2">v</text:span><text:span text:style-name="T1">ertiginosa. En cinco días, en cinco noches, había </text:span><text:span text:style-name="T2">v</text:span><text:span text:style-name="T1">aciado a Alicia. </text:span><text:line-break/><text:line-break/><text:span text:style-name="T1">Estos parásitos de las a</text:span><text:span text:style-name="T2">v</text:span><text:span text:style-name="T1">es, diminutos en el medio ha</text:span><text:span text:style-name="T2">b</text:span><text:span text:style-name="T1">itual, llegan a adquirir en ciertas condiciones proporciones enormes. La sangre humana parece serles particularmente fa</text:span><text:span text:style-name="T2">v</text:span><text:span text:style-name="T1">ora</text:span><text:span text:style-name="T2">b</text:span><text:span text:style-name="T1">le, y no es raro hallarlos en los almohadones de plum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6T10:26:46.683000000</meta:creation-date>
    <dc:date>2017-05-06T10:39:31.402000000</dc:date>
    <meta:editing-duration>PT12M50S</meta:editing-duration>
    <meta:editing-cycles>1</meta:editing-cycles>
    <meta:document-statistic meta:table-count="0" meta:image-count="0" meta:object-count="0" meta:page-count="3" meta:paragraph-count="1" meta:word-count="1240" meta:character-count="7468" meta:non-whitespace-character-count="6163"/>
    <meta:generator>LibreOffice/5.0.3.2$Windows_x86 LibreOffice_project/e5f16313668ac592c1bfb310f4390624e3dbfb75</meta:generator>
  </office:meta>
</office:document-meta>
</file>