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4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5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7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T8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88" style:parent-style-name="Fuentedepárrafopredeter." style:family="text">
      <style:text-properties fo:font-weight="bold" style:font-weight-asian="bold" style:font-weight-complex="bold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T9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T10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0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1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125" style:parent-style-name="Fuentedepárrafopredeter." style:family="text">
      <style:text-properties fo:font-weight="bold" style:font-weight-asian="bold" style:font-weight-complex="bold"/>
    </style:style>
    <style:style style:name="T12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2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38" style:parent-style-name="Fuentedepárrafopredeter." style:family="text">
      <style:text-properties fo:font-weight="bold" style:font-weight-asian="bold" style:font-weight-complex="bold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T14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T150" style:parent-style-name="Fuentedepárrafopredeter." style:family="text">
      <style:text-properties fo:font-weight="bold" style:font-weight-asian="bold" style:font-weight-complex="bold"/>
    </style:style>
    <style:style style:name="T15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T153" style:parent-style-name="Fuentedepárrafopredeter." style:family="text">
      <style:text-properties fo:font-weight="bold" style:font-weight-asian="bold" style:font-weight-complex="bold"/>
    </style:style>
    <style:style style:name="T15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5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5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5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58" style:parent-style-name="Fuentedepárrafopredeter." style:family="text">
      <style:text-properties fo:font-weight="bold" style:font-weight-asian="bold" style:font-weight-complex="bold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T16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 style:font-weight-complex="bold"/>
    </style:style>
    <style:style style:name="T16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6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T18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18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8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19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19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0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T21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2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2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T22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2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2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T23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3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24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6" style:parent-style-name="Fuentedepárrafopredeter." style:family="text">
      <style:text-properties fo:font-weight="bold" style:font-weight-asian="bold" style:font-weight-complex="bold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T24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4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5" style:parent-style-name="Fuentedepárrafopredeter." style:family="text">
      <style:text-properties fo:font-weight="bold" style:font-weight-asian="bold" style:font-weight-complex="bold"/>
    </style:style>
    <style:style style:name="T256" style:parent-style-name="Fuentedepárrafopredeter." style:family="text">
      <style:text-properties fo:font-weight="bold" style:font-weight-asian="bold" style:font-weight-complex="bold"/>
    </style:style>
    <style:style style:name="T25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59" style:parent-style-name="Fuentedepárrafopredeter." style:family="text">
      <style:text-properties fo:font-weight="bold" style:font-weight-asian="bold" style:font-weight-complex="bold"/>
    </style:style>
    <style:style style:name="T260" style:parent-style-name="Fuentedepárrafopredeter." style:family="text">
      <style:text-properties fo:font-weight="bold" style:font-weight-asian="bold" style:font-weight-complex="bold"/>
    </style:style>
    <style:style style:name="T26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3" style:parent-style-name="Fuentedepárrafopredeter." style:family="text">
      <style:text-properties fo:font-weight="bold" style:font-weight-asian="bold" style:font-weight-complex="bold"/>
    </style:style>
    <style:style style:name="T264" style:parent-style-name="Fuentedepárrafopredeter." style:family="text">
      <style:text-properties fo:font-weight="bold" style:font-weight-asian="bold" style:font-weight-complex="bold"/>
    </style:style>
    <style:style style:name="T26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6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7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5" style:parent-style-name="Fuentedepárrafopredeter." style:family="text">
      <style:text-properties fo:font-weight="bold" style:font-weight-asian="bold" style:font-weight-complex="bold"/>
    </style:style>
    <style:style style:name="T286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7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8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2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3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4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5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6" style:parent-style-name="Fuentedepárrafopredeter." style:family="text">
      <style:text-properties fo:font-weight="bold" style:font-weight-asian="bold" style:font-weight-complex="bold"/>
    </style:style>
    <style:style style:name="T297" style:parent-style-name="Fuentedepárrafopredeter." style:family="text">
      <style:text-properties fo:font-weight="bold" style:font-weight-asian="bold" style:font-weight-complex="bold"/>
    </style:style>
    <style:style style:name="T298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299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00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  <style:style style:name="T301" style:parent-style-name="Fuentedepárrafopredeter." style:family="text">
      <style:text-properties style:font-name="Arial" fo:font-weight="bold" style:font-weight-asian="bold" style:font-weight-complex="bold" fo:color="#666666" fo:font-size="10.5pt" style:font-size-asian="10.5pt"/>
    </style:style>
  </office:automatic-styles>
  <office:body>
    <office:text text:use-soft-page-breaks="true">
      <text:p text:style-name="P1"><text:span text:style-name="T2">En el siguiente texto escribe B o V según corresponda, consulta las reglas en el manual. </text:span><text:span text:style-name="T3"><text:line-break/></text:span><text:span text:style-name="T4"><text:line-break/></text:span><text:span text:style-name="T5">El almohadón de plumas </text:span><text:span text:style-name="T6"><text:line-break/></text:span><text:span text:style-name="T7">[Cuento. Texto completo.] </text:span><text:span text:style-name="T8"><text:line-break/></text:span><text:span text:style-name="T9">Horacio Quiroga </text:span><text:span text:style-name="T10"><text:line-break/></text:span><text:span text:style-name="T11"><text:line-break/></text:span><text:span text:style-name="T12">Su luna de miel fue un<text:s/></text:span><text:span text:style-name="T13">largo escalofrío. Rubia, angelical y tímida, el carácter duro de su marido heló sus soñadas niñerías de novia. Ella lo quería mucho, sin embargo, a veces con un ligero estremecimiento cuando _</text:span><text:span text:style-name="T14">volviendo</text:span><text:span text:style-name="T15"><text:s/>de<text:s/></text:span><text:span text:style-name="T16">noche juntos por la calle, echaba una furtiv</text:span><text:span text:style-name="T17">a<text:s/></text:span><text:span text:style-name="T18">mirada a la alta estatura de Jordán, mudo desde hacía una hora. Él, por su parte, la<text:s/></text:span><text:span text:style-name="T19">amaba</text:span><text:span text:style-name="T20"><text:s/>profundamente, sin darlo a conocer. </text:span><text:span text:style-name="T21"><text:line-break/></text:span><text:span text:style-name="T22">Durante tres meses -se<text:s/></text:span><text:span text:style-name="T23">habían</text:span><text:span text:style-name="T24"><text:s/>casado en<text:s/></text:span><text:span text:style-name="T25">abril- _viv</text:span><text:span text:style-name="T26">ieron una dicha especial. </text:span><text:span text:style-name="T27"><text:line-break/></text:span><text:span text:style-name="T28"><text:line-break/></text:span><text:span text:style-name="T29">Sin duda<text:s/></text:span><text:span text:style-name="T30">hubiera</text:span><text:span text:style-name="T31"><text:s/>ella deseado menos se</text:span><text:span text:style-name="T32">v</text:span><text:span text:style-name="T33">eridad en ese rí</text:span><text:span text:style-name="T34">gido cielo de amor, más expansiv</text:span><text:span text:style-name="T35">a e<text:s/></text:span><text:span text:style-name="T36">incauta ternura; pero el impasible semb</text:span><text:span text:style-name="T37">lante de su marido la contenía siempre. </text:span><text:span text:style-name="T38"><text:line-break/></text:span><text:span text:style-name="T39"><text:line-break/></text:span><text:span text:style-name="T40">La casa en que viv</text:span><text:span text:style-name="T41">ían influía un poco</text:span><text:span text:style-name="T42"><text:s/>en sus estremecimientos. La b</text:span><text:span text:style-name="T43">lancura del patio silencioso -frisos, col</text:span><text:span text:style-name="T44">umnas y estatuas de mármo</text:span><text:span text:style-name="T45">l- producía una otoñal impresión</text:span><text:span text:style-name="T46"><text:s/>de</text:span><text:span text:style-name="T47"><text:s/>palacio encantado. Dentro, el b</text:span><text:span text:style-name="T48">rillo gl</text:span><text:span text:style-name="T49">acial del estuco, sin el más lev</text:span><text:span text:style-name="T50">e rasguño en las altas paredes, afirmab</text:span><text:span text:style-name="T51">a aquella sensación de desapacib</text:span><text:span text:style-name="T52">le frío. Al cruzar de una pieza a otra, los pas</text:span><text:span text:style-name="T53">os hallab</text:span><text:span text:style-name="T54">an eco en t</text:span><text:span text:style-name="T55">oda la casa, como si un largo abandono hubiera sensibilizado</text:span><text:span text:style-name="T56"><text:s/>su resonancia. </text:span></text:p>
      <text:p text:style-name="Standard"><text:span text:style-name="T57"><text:line-break/></text:span><text:span text:style-name="T58">En ese extraño nido de amor,<text:s/></text:span><text:span text:style-name="T59">Alicia pasó todo el otoño. No obstante, había concluido por echar un v</text:span><text:span text:style-name="T60">elo so</text:span><text:span text:style-name="T61">bre sus antiguos sueños, y aún<text:s/></text:span><text:span text:style-name="T62">v</text:span><text:span text:style-name="T63">iv</text:span><text:span text:style-name="T64">í</text:span><text:span text:style-name="T65">a dormida en la casa hostil, sin querer</text:span><text:span text:style-name="T66"><text:s/>pensar en nada hasta que llegab</text:span><text:span text:style-name="T67">a su marido. </text:span></text:p>
      <text:p text:style-name="Standard"><text:span text:style-name="T68"><text:line-break/></text:span><text:span text:style-name="T69">No es raro que adelgazara. Tuv</text:span><text:span text:style-name="T70">o un ligero ataque de influenza que se arrastró insidiosamente días y días; Alicia no se reponía nunca. Al fin una tarde pudo salir al j</text:span><text:span text:style-name="T71">ardín ap</text:span><text:span text:style-name="T72">oyada en el brazo de él. Mirab</text:span><text:span text:style-name="T73">a indiferente a uno y otro lado. De pronto Jordán, con honda ternura, le pasó la mano por la cabeza, y Alicia rompió en segu</text:span><text:span text:style-name="T74">ida en sollozos, echándole los b</text:span><text:span text:style-name="T75">razos al cuello. Lloró largamente todo su espanto callad</text:span><text:span text:style-name="T76">o, redob</text:span><text:span text:style-name="T77">lan</text:span><text:span text:style-name="T78">do el llanto a la menor tentativa</text:span><text:span text:style-name="T79"><text:s/>de caricia. Luego los sollozos fueron retardándose, y aún quedó largo rato escondida en su cuello, sin mo</text:span><text:span text:style-name="T80">verse ni decir una palabra.</text:span><text:span text:style-name="T81"><text:line-break/></text:span><text:span text:style-name="T82"><text:line-break/></text:span><text:span text:style-name="T83">Fue es</text:span><text:span text:style-name="T84">e el último día que Alicia estuvo lev</text:span><text:span text:style-name="T85">antada. Al día siguien</text:span><text:span text:style-name="T86">te amaneció desv</text:span><text:span text:style-name="T87">anecida. El médico de Jordán la examinó con suma atención, ordenándole calma y descanso absolutos. </text:span><text:span text:style-name="T88"><text:line-break/></text:span><text:span text:style-name="T89"><text:line-break/></text:span><text:span text:style-name="T90">-No sé -le dijo a Jordán</text:span><text:span text:style-name="T91"><text:s/>en la puerta de calle, con la voz todav</text:span><text:span text:style-name="T92">í</text:span><text:span text:style-name="T93">a _baja-. Tiene una gran deb</text:span><text:span text:style-name="T94">i</text:span><text:span text:style-name="T95">lidad que no me explico, y sin v</text:span><text:span text:style-name="T96">óm</text:span><text:span text:style-name="T97">itos, nada... Si mañana se despierta como hoy, llámeme enseguida. </text:span><text:span text:style-name="T98"><text:line-break/></text:span><text:span text:style-name="T99"><text:line-break/></text:span><text:span text:style-name="T100">Al<text:s/></text:span><text:span text:style-name="T101">otro día Alicia seguía peor. Hubo</text:span><text:span text:style-name="T102"><text:s/>consulta. Constatóse una anemia de marcha agudísima, completam</text:span><text:span text:style-name="T103">ente inexplicable. Alicia no tuvo más desmayos, pero se iba v</text:span><text:span text:style-name="T104">isiblemente a la mue</text:span><text:span text:style-name="T105">rte.</text:span><text:span text:style-name="T106"><text:s/>Todo el día el dormitorio estab</text:span><text:span text:style-name="T107">a con las luces pren</text:span><text:span text:style-name="T108">didas y en pleno silencio. Pasáb</text:span><text:span text:style-name="T109">anse horas sin oír</text:span><text:span text:style-name="T110"><text:s/>el menor ruido. Alicia dormitaba. Jordán vivía casi en la sala, tamb</text:span><text:span text:style-name="T111">ién c</text:span><text:span text:style-name="T112">on toda la luz encendida. Paseáb</text:span><text:span text:style-name="T113">ase sin cesar de un extremo a<text:s/></text:span><text:span text:style-name="T114">otro, con incansable ob</text:span><text:span text:style-name="T115">stinación</text:span><text:span text:style-name="T116">. La alfombra</text:span><text:span text:style-name="T117"><text:s/>a</text:span><text:span text:style-name="T118">hogaba sus pasos. A ratos entrab</text:span><text:span text:style-name="T119">a en el<text:s/></text:span><text:span text:style-name="T120">dormitorio y proseguía su mudo vaiv</text:span><text:span text:style-name="T121">én a lo largo de la</text:span><text:span text:style-name="T122"><text:s/>cama, mirando a su mujer cada vez que caminab</text:span><text:span text:style-name="T123">a en su dirección. </text:span><text:span text:style-name="T124"><text:line-break/></text:span><text:span text:style-name="T125"><text:line-break/></text:span><text:span text:style-name="T126">Pronto Alicia comenzó a tener alucin</text:span><text:span text:style-name="T127">aciones, confusas y flotantes al principio, y que descendier</text:span><text:span text:style-name="T128">on luego a ras del suelo. La jov</text:span><text:span text:style-name="T129">en,<text:s/></text:span><text:span text:style-name="T130">con los ojos desmesuradamente ab</text:span><text:span text:style-name="T131">ierto</text:span><text:span text:style-name="T132">s, no hacía sino mirar la alfomb</text:span><text:span text:style-name="T133">ra a uno y otro lado del respaldo de la cama. Una noche se quedó de repente mirando f</text:span><text:span text:style-name="T134">ijamente. Al rato abrió la b</text:span><text:span text:style-name="T135">oca<text:s/></text:span><text:span text:style-name="T136">para gritar, y sus narices y lab</text:span><text:span text:style-name="T137">ios se perlaron de sudor. </text:span><text:span text:style-name="T138"><text:line-break/></text:span><text:span text:style-name="T139"><text:line-break/></text:span><text:span text:style-name="T140">-¡Jordán! ¡Jordán! -clamó, rígida de espan</text:span><text:span text:style-name="T141">to, sin dejar de mirar la alfomb</text:span><text:span text:style-name="T142">ra. </text:span><text:span text:style-name="T143"><text:line-break/></text:span><text:soft-page-break/><text:span text:style-name="T144"><text:line-break/></text:span><text:span text:style-name="T145">Jor</text:span><text:span text:style-name="T146">dán corrió al dormitorio, y al v</text:span><text:span text:style-name="T147">erlo aparecer Alicia dio un alarido de hor</text:span><text:span text:style-name="T148">ror. </text:span><text:span text:style-name="T149"><text:line-break/></text:span><text:span text:style-name="T150"><text:line-break/></text:span><text:span text:style-name="T151">-¡Soy yo, Alicia, soy yo! </text:span><text:span text:style-name="T152"><text:line-break/></text:span><text:span text:style-name="T153"><text:line-break/></text:span><text:span text:style-name="T154">Alicia lo miró con extravió, miró la alfombra, _v</text:span><text:span text:style-name="T155">olvió a mirarlo, y después de largo rato de estupefacta confrontación, se serenó. Sonrió y tomó entre las suyas la mano<text:s/></text:span><text:span text:style-name="T156">de su marido, acariciándola temb</text:span><text:span text:style-name="T157">lando. </text:span><text:span text:style-name="T158"><text:line-break/></text:span><text:span text:style-name="T159"><text:line-break/></text:span><text:span text:style-name="T160">Entr</text:span><text:span text:style-name="T161">e sus alucinaciones más porfiabas, hub</text:span><text:span text:style-name="T162">o un<text:s/></text:span><text:span text:style-name="T163">antropoide, apoyado en la alfomb</text:span><text:span text:style-name="T164">ra sobre los dedos, que tenía fijos en ella los ojos. </text:span><text:span text:style-name="T165"><text:line-break/></text:span><text:span text:style-name="T166"><text:line-break/></text:span><text:span text:style-name="T167">Los médicos volv</text:span><text:span text:style-name="T168">i</text:span><text:span text:style-name="T169">eron inútilmente. Hab</text:span><text:span text:style-name="T170">ía allí delante de ellos</text:span><text:span text:style-name="T171"><text:s/>una vida que se acabab</text:span><text:span text:style-name="T172">a, desangrándose día a</text:span><text:span text:style-name="T173"><text:s/>día, hora a hora, sin saber ab</text:span><text:span text:style-name="T174">solutamente cómo. En la última consulta Alicia yacía en<text:s/></text:span><text:span text:style-name="T175">estupor mientras ellos la pulsab</text:span><text:span text:style-name="T176">an, pasándose de uno a<text:s/></text:span><text:span text:style-name="T177">otro la muñeca inerte. La observaron</text:span><text:span text:style-name="T178"><text:s/>largo rato en silencio y siguieron al comedor. </text:span><text:span text:style-name="T179"><text:line-break/></text:span><text:span text:style-name="T180"><text:line-break/></text:span><text:span text:style-name="T181">-Pst... -se encogió d</text:span><text:span text:style-name="T182">e homb</text:span><text:span text:style-name="T183">ros desalentado su médico-. Es un caso serio... poco hay que hacer... </text:span><text:span text:style-name="T184"><text:line-break/></text:span><text:span text:style-name="T185"><text:line-break/></text:span><text:span text:style-name="T186">-¡Sólo eso me faltab</text:span><text:span text:style-name="T187">a! -</text:span><text:span text:style-name="T188">resopló Jordán. Y tamborileó _b</text:span><text:span text:style-name="T189">ruscamente sobre la mesa. </text:span><text:span text:style-name="T190"><text:line-break/></text:span><text:span text:style-name="T191"><text:line-break/></text:span><text:span text:style-name="T192">Alicia fue extinguiéndos</text:span><text:span text:style-name="T193">e en su delirio de anemia, agrav</text:span><text:span text:style-name="T194">ado de tarde, pero que remitía s</text:span><text:span text:style-name="T195">iempre en las prim</text:span><text:span text:style-name="T196">eras horas. Durante el día no avanzab</text:span><text:span text:style-name="T197">a su enfermeda</text:span><text:span text:style-name="T198">d, pero cada mañana amanecía lív</text:span><text:span text:style-name="T199">ida, en síncope casi. Parecía que únic</text:span><text:span text:style-name="T200">amente de noche se le fuera la v</text:span><text:span text:style-name="T201">ida en nuevas alas de sangre. Tenía siempre al despertar la sensación de esta</text:span><text:span text:style-name="T202">r desplomada en la cama con un millón de kilos encima. Desde el terc</text:span><text:span text:style-name="T203">er día este hundimiento no la abandonó más. Apenas podía mover la cab</text:span><text:span text:style-name="T204">eza. No quiso que le tocaran la cama, ni aún que le arreglaran el almohadó</text:span><text:span text:style-name="T205">n. Sus terrores crepusculares av</text:span><text:span text:style-name="T206">anzar</text:span><text:span text:style-name="T207">on en for</text:span><text:span text:style-name="T208">ma de monstruos que se arrastraban hasta la cama y trepab</text:span><text:span text:style-name="T209">an<text:s/></text:span><text:span text:style-name="T210">dificultosamente por la colcha.</text:span><text:span text:style-name="T211"><text:line-break/></text:span><text:span text:style-name="T212"><text:line-break/></text:span><text:span text:style-name="T213">Perdió luego el conocimiento. Los dos días fina</text:span><text:span text:style-name="T214">les deliró sin cesar a media _voz. Las luces continuaban fúneb</text:span><text:span text:style-name="T215">remente encendidas en el dormitorio</text:span><text:span text:style-name="T216"><text:s/>y la sala. En el silencio agónico de la casa, no se oía más que el delirio monótono que salía de la cama, y el rumor ahogado de los eternos pasos de Jordán. </text:span><text:span text:style-name="T217"><text:line-break/></text:span><text:span text:style-name="T218"><text:line-break/></text:span><text:span text:style-name="T219">Alicia murió, por fin. La sirv</text:span><text:span text:style-name="T220">ienta, que entró después a deshacer la cama, sola ya, miró un ra</text:span><text:span text:style-name="T221">to extrañada el almohadón. </text:span><text:span text:style-name="T222"><text:line-break/></text:span><text:span text:style-name="T223"><text:line-break/></text:span><text:span text:style-name="T224">-¡Señor! -llamó a Jordán en _v</text:span><text:span text:style-name="T225">oz baja-. En el almohadón hay manchas que parecen de sangre. </text:span><text:span text:style-name="T226"><text:line-break/></text:span><text:span text:style-name="T227"><text:line-break/></text:span><text:span text:style-name="T228">Jordá</text:span><text:span text:style-name="T229">n se acercó rápidamente Y se dobló a su _v</text:span><text:span text:style-name="T230">ez. Efecti</text:span><text:span text:style-name="T231">vamente, sobre la funda, a ambos lados del hueco que hab</text:span><text:span text:style-name="T232">ía dejado l</text:span><text:span text:style-name="T233">a cab</text:span><text:span text:style-name="T234">eza de Alicia, se veían manchitas oscuras. </text:span><text:span text:style-name="T235"><text:line-break/></text:span><text:span text:style-name="T236"><text:line-break/></text:span><text:span text:style-name="T237">-Pa</text:span><text:span text:style-name="T238">recen picaduras -murmuró la sirv</text:span><text:span text:style-name="T239">i</text:span><text:span text:style-name="T240">enta después de un rato de inmóvil observ</text:span><text:span text:style-name="T241">ación. </text:span><text:span text:style-name="T242"><text:line-break/></text:span><text:span text:style-name="T243"><text:line-break/></text:span><text:span text:style-name="T244">-Lev</text:span><text:span text:style-name="T245">ántelo a la luz -le dijo Jordán. </text:span><text:span text:style-name="T246"><text:line-break/></text:span><text:span text:style-name="T247"><text:line-break/></text:span><text:span text:style-name="T248">La sirvienta lo lev</text:span><text:span text:style-name="T249">antó, pero enseguida lo dejó caer, y se quedó mi</text:span><text:span text:style-name="T250">rando a aquél, lív</text:span><text:span text:style-name="T251">i</text:span><text:span text:style-name="T252">da y temb</text:span><text:span text:style-name="T253">lando. Sin saber por qué, Jordán sintió que l</text:span><text:span text:style-name="T254">os cabellos se le erizaban.</text:span><text:span text:style-name="T255"><text:line-break/></text:span><text:span text:style-name="T256"><text:line-break/></text:span><text:span text:style-name="T257">-¿Qué hay? -murmuró con la _v</text:span><text:span text:style-name="T258">oz ronca. </text:span><text:span text:style-name="T259"><text:line-break/></text:span><text:span text:style-name="T260"><text:line-break/></text:span><text:span text:style-name="T261">-Pesa mucho -articuló la sirvienta, sin dejar de temb</text:span><text:span text:style-name="T262">lar. </text:span><text:span text:style-name="T263"><text:line-break/></text:span><text:span text:style-name="T264"><text:line-break/></text:span><text:span text:style-name="T265">Jordán lo levantó; pesab</text:span><text:span text:style-name="T266">a extraordi</text:span><text:span text:style-name="T267">na</text:span><text:span text:style-name="T268">riamente. Salieron con él, y sob</text:span><text:span text:style-name="T269">re la mesa del<text:s/></text:span><text:span text:style-name="T270">comedor Jordán cortó funda y env</text:span><text:span text:style-name="T271">oltura de un</text:span><text:span text:style-name="T272"><text:s/>tajo. Las plumas superiores volaron, y la sirv</text:span><text:span text:style-name="T273">ienta dio<text:s/></text:span><text:span text:style-name="T274">un grito de horror con toda la boca abierta, llev</text:span><text:span text:style-name="T275">ándo</text:span><text:span text:style-name="T276">se las manos crispadas a los _bandos</text:span><text:span text:style-name="T277">.<text:s/></text:span><text:span text:style-name="T278">Sobre</text:span><text:span text:style-name="T279"><text:s/>el fondo, entre las plumas, moviendo lentamente las patas velludas</text:span><text:span text:style-name="T280">, h</text:span><text:span text:style-name="T281">abía un animal monstruoso, una bola viviente y v</text:span><text:span text:style-name="T282">iscosa. Estaba tan hinchado que</text:span><text:span text:style-name="T283"><text:s/>apenas se le pronunciaba la _b</text:span><text:span text:style-name="T284">oca. </text:span></text:p>
      <text:p text:style-name="Standard"><text:span text:style-name="T285"><text:line-break/></text:span><text:span text:style-name="T286">Noche a noche, desde que Alicia había caído en cama</text:span><text:span text:style-name="T287">, había aplicado sigilosamente su b</text:span><text:span text:style-name="T288">oca -su trompa, mejor dicho- a las sienes de aquélla, chupándole la sangre.<text:s/></text:span><text:span text:style-name="T289">La picadura era casi imperceptib</text:span><text:span text:style-name="T290">le. La remoción diaria del almohadón había impedido sin duda su d</text:span><text:span text:style-name="T291">esarrollo, pero desde que la jov</text:span><text:span text:style-name="T292">en no pu</text:span><text:span text:style-name="T293">do moverse, la succión fue v</text:span><text:span text:style-name="T294">ertiginosa. En cinco días, en cinco no</text:span><text:span text:style-name="T295">ches, había vaciado a Alicia.</text:span><text:span text:style-name="T296"><text:line-break/></text:span><text:span text:style-name="T297"><text:line-break/></text:span><text:span text:style-name="T298">Estos parásitos de las aves, diminutos en el medio hab</text:span><text:span text:style-name="T299">itual, llegan a adquirir en ciertas condiciones proporciones enormes. La sangre humana parece<text:s/></text:span><text:span text:style-name="T300">serles particularmente favorab</text:span><text:span text:style-name="T301">le, y no es raro hallarlos en los almohadones de plu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uario</dc:creator>
    <meta:creation-date>2014-03-19T17:00:00Z</meta:creation-date>
    <dc:date>2014-03-20T01:49:00Z</dc:date>
    <meta:template xlink:href="Normal.dotm" xlink:type="simple"/>
    <meta:editing-cycles>1</meta:editing-cycles>
    <meta:editing-duration>PT900S</meta:editing-duration>
    <meta:document-statistic meta:page-count="3" meta:paragraph-count="14" meta:word-count="1138" meta:character-count="7389" meta:row-count="52" meta:non-whitespace-character-count="6265"/>
  </office:meta>
</office:document-meta>
</file>