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text-properties officeooo:paragraph-rsid="00042dcd"/>
    </style:style>
    <style:style style:name="T1" style:family="text">
      <style:text-properties fo:font-variant="normal" fo:text-transform="none" fo:color="#666666" style:font-name="Arial1" fo:font-size="10.5pt" fo:letter-spacing="normal" fo:font-style="normal" fo:font-weight="normal"/>
    </style:style>
    <style:style style:name="T2" style:family="text">
      <style:text-properties fo:font-variant="normal" fo:text-transform="none" fo:color="#666666" style:font-name="Arial1" fo:font-size="10.5pt" fo:letter-spacing="normal" fo:font-style="normal" fo:font-weight="normal" officeooo:rsid="00042dcd"/>
    </style:style>
    <style:style style:name="T3" style:family="text">
      <style:text-properties fo:font-variant="normal" fo:text-transform="none" fo:color="#666666" style:font-name="Arial1" fo:font-size="10.5pt" fo:letter-spacing="normal" fo:font-style="normal" fo:font-weight="normal" officeooo:rsid="000532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u luna de miel fue un largo escalofrío. Ru</text:span><text:span text:style-name="T2">b</text:span><text:span text:style-name="T1">ia, angelical y tímida, el carácter duro de su marido heló sus soñadas niñerías de novia. Ella lo quería mucho, sin em</text:span><text:span text:style-name="T2">b</text:span><text:span text:style-name="T1">argo, a </text:span><text:span text:style-name="T2">v</text:span><text:span text:style-name="T1">eces con un ligero estremecimiento cuando </text:span><text:span text:style-name="T2">v</text:span><text:span text:style-name="T1">olviendo de noche juntos por la calle, echa </text:span><text:span text:style-name="T2">v</text:span><text:span text:style-name="T1">a una furti</text:span><text:span text:style-name="T2">v</text:span><text:span text:style-name="T1">a mirada a la alta estatura de Jordán, mudo desde hacía una hora. Él, por su parte, la ama__a profundamente, sin darlo a conocer. </text:span><text:line-break/><text:span text:style-name="T1">Durante tres meses -se ha</text:span><text:span text:style-name="T2">b</text:span><text:span text:style-name="T1">ían casado en a</text:span><text:span text:style-name="T2">b</text:span><text:span text:style-name="T1">ril- </text:span><text:span text:style-name="T2">vivieron</text:span><text:span text:style-name="T1"> una dicha especial. </text:span><text:line-break/><text:line-break/><text:span text:style-name="T1">Sin duda hu</text:span><text:span text:style-name="T2">b</text:span><text:span text:style-name="T1">iera ella deseado menos </text:span><text:span text:style-name="T2">severidad</text:span><text:span text:style-name="T1"> en ese rígido cielo de amor, más expansi</text:span><text:span text:style-name="T2">v</text:span><text:span text:style-name="T1">a e incauta ternura; pero el impasi</text:span><text:span text:style-name="T2">b</text:span><text:span text:style-name="T1">le sem</text:span><text:span text:style-name="T2">b</text:span><text:span text:style-name="T1">lante de su marido la contenía siempre. </text:span><text:line-break/><text:line-break/><text:span text:style-name="T1">La casa en que </text:span><text:span text:style-name="T2">v</text:span><text:span text:style-name="T1">i</text:span><text:span text:style-name="T2">v</text:span><text:span text:style-name="T1">ían influía un poco en sus estremecimientos. La </text:span><text:span text:style-name="T2">b</text:span><text:span text:style-name="T1">lancura del patio silencioso -frisos, columnas y estatuas de mármol- producía una otoñal impresión de palacio encantado. Dentro, el </text:span><text:span text:style-name="T2">b</text:span><text:span text:style-name="T1">rillo glacial del estuco, sin el más le__e rasguño en las altas paredes, afirmaba aquella sensación de desapaci</text:span><text:span text:style-name="T2">b</text:span><text:span text:style-name="T1">le frío. Al cruzar de una pieza a otra, los pasos halla</text:span><text:span text:style-name="T2">b</text:span><text:span text:style-name="T1">an eco en toda la casa, como si un largo a</text:span><text:span text:style-name="T2">b</text:span><text:span text:style-name="T1">andono hu</text:span><text:span text:style-name="T2">b</text:span><text:span text:style-name="T1">iera sensi</text:span><text:span text:style-name="T2">b</text:span><text:span text:style-name="T1">ilizado su resonancia. </text:span><text:line-break/><text:line-break/><text:span text:style-name="T1">En ese extraño nido de amor, Alicia pasó todo el otoño. No o</text:span><text:span text:style-name="T2">b</text:span><text:span text:style-name="T1">stante, ha</text:span><text:span text:style-name="T2">b</text:span><text:span text:style-name="T1">ía concluido por echar un </text:span><text:span text:style-name="T2">v</text:span><text:span text:style-name="T1">elo sobre sus antiguos sueños, y aún </text:span><text:span text:style-name="T2">v</text:span><text:span text:style-name="T1">i</text:span><text:span text:style-name="T2">v</text:span><text:span text:style-name="T1">ía dormida en la casa hostil, sin querer pensar en nada hasta que llega</text:span><text:span text:style-name="T2">b</text:span><text:span text:style-name="T1">a su marido. </text:span><text:line-break/><text:line-break/><text:span text:style-name="T1">No es raro que adelgazara. Tu</text:span><text:span text:style-name="T2">v</text:span><text:span text:style-name="T1">o un ligero ataque de influenza que se arrastró insidiosamente días y días; Alicia no se reponía nunca. Al fin una tarde pudo salir al jardín apoyada en el </text:span><text:span text:style-name="T2">b</text:span><text:span text:style-name="T1">razo de él. Mira</text:span><text:span text:style-name="T2">b</text:span><text:span text:style-name="T1">a indiferente a uno y otro lado. De pronto Jordán, con honda ternura, le pasó la mano por la cabeza, y Alicia rompió en seguida en sollozos, echándole los </text:span><text:span text:style-name="T2">b</text:span><text:span text:style-name="T1">razos al cuello. Lloró largamente todo su espanto callado, redo </text:span><text:span text:style-name="T2">b</text:span><text:span text:style-name="T1">lando el llanto a la menor tentati</text:span><text:span text:style-name="T2">v</text:span><text:span text:style-name="T1">a de caricia. Luego los sollozos fueron retardándose, y aún quedó largo rato escondida en su cuello, sin mo</text:span><text:span text:style-name="T2">v</text:span><text:span text:style-name="T1">erse ni decir una pala</text:span><text:span text:style-name="T2">b</text:span><text:span text:style-name="T1">ra. </text:span><text:line-break/><text:line-break/><text:span text:style-name="T1">Fue ese el último día que Alicia estu</text:span><text:span text:style-name="T2">v</text:span><text:span text:style-name="T1">o le </text:span><text:span text:style-name="T2">v</text:span><text:span text:style-name="T1">antada. Al día siguiente amaneció des </text:span><text:span text:style-name="T2">v</text:span><text:span text:style-name="T1">anecida. El médico de Jordán la examinó con suma atención, ordenándole calma y descanso absolutos. </text:span><text:line-break/><text:line-break/><text:span text:style-name="T1">-No sé -le dijo a Jordán en la puerta de calle, con la </text:span><text:span text:style-name="T2">v</text:span><text:span text:style-name="T1">oz toda</text:span><text:span text:style-name="T2">b</text:span><text:span text:style-name="T1">ía </text:span><text:span text:style-name="T2">b</text:span><text:span text:style-name="T1">aja-. Tiene una gran de</text:span><text:span text:style-name="T2">b</text:span><text:span text:style-name="T1">ilidad que no me explico, y sin </text:span><text:span text:style-name="T2">v</text:span><text:span text:style-name="T1">ómitos, nada... Si mañana se despierta como hoy, llámeme enseguida. </text:span><text:line-break/><text:line-break/><text:span text:style-name="T1">Al otro día Alicia seguía peor. Hu</text:span><text:span text:style-name="T2">b</text:span><text:span text:style-name="T1">o consulta. Constatóse una anemia de marcha agudísima, completamente inexplicable. Alicia no tu</text:span><text:span text:style-name="T2">v</text:span><text:span text:style-name="T1">o más desmayos, pero se i</text:span><text:span text:style-name="T2">b</text:span><text:span text:style-name="T1">a </text:span><text:span text:style-name="T2">v</text:span><text:span text:style-name="T1">isiblemente a la muerte. Todo el día el dormitorio esta</text:span><text:span text:style-name="T2">b</text:span><text:span text:style-name="T1">a con las luces prendidas y en pleno silencio. Pasá</text:span><text:span text:style-name="T2">b</text:span><text:span text:style-name="T1">anse horas sin oír el menor ruido. Alicia dormita</text:span><text:span text:style-name="T2">b</text:span><text:span text:style-name="T1">a. Jordán </text:span><text:span text:style-name="T2">v</text:span><text:span text:style-name="T1">i</text:span><text:span text:style-name="T2">vi</text:span><text:span text:style-name="T1">a casi en la sala, tam</text:span><text:span text:style-name="T2">bi</text:span><text:span text:style-name="T1">én con toda la luz encendida. Paseá</text:span><text:span text:style-name="T2">b</text:span><text:span text:style-name="T1">ase sin cesar de un extremo a otro, con incansable o</text:span><text:span text:style-name="T2">b</text:span><text:span text:style-name="T1">stinación. La alfom</text:span><text:span text:style-name="T2">b</text:span><text:span text:style-name="T1">ra ahogaba sus pasos. A ratos entra</text:span><text:span text:style-name="T2">b</text:span><text:span text:style-name="T1">a en el dormitorio y proseguía su mudo </text:span><text:span text:style-name="T2">v</text:span><text:span text:style-name="T1">ai</text:span><text:span text:style-name="T2">v</text:span><text:span text:style-name="T1">én a lo largo de la cama, mirando a su mujer cada </text:span><text:span text:style-name="T2">v</text:span><text:span text:style-name="T1">ez que camina</text:span><text:span text:style-name="T2">b</text:span><text:span text:style-name="T1">a en su dirección. </text:span><text:line-break/><text:line-break/><text:span text:style-name="T1">Pronto Alicia comenzó a tener alucinaciones, confusas y flotantes al principio, y que descendieron luego a ras del suelo. La jo</text:span><text:span text:style-name="T2">v</text:span><text:span text:style-name="T1">en, con los ojos desmesuradamente a</text:span><text:span text:style-name="T2">b</text:span><text:span text:style-name="T1">iertos, no hacía sino mirar la alfom</text:span><text:span text:style-name="T2">b</text:span><text:span text:style-name="T1">ra a uno y otro lado del respaldo de la cama. Una noche se quedó de repente mirando fijamente. Al rato abrió la </text:span><text:span text:style-name="T2">b</text:span><text:span text:style-name="T1">oca para gritar, y sus narices y la</text:span><text:span text:style-name="T2">b</text:span><text:span text:style-name="T1">ios se perlaron de sudor. </text:span><text:line-break/><text:line-break/><text:span text:style-name="T1">-¡Jordán! ¡Jordán! -clamó, rígida de espanto, sin dejar de mirar la alfom</text:span><text:span text:style-name="T2">b</text:span><text:span text:style-name="T1">ra. </text:span><text:line-break/><text:line-break/><text:span text:style-name="T1">Jordán corrió al dormitorio, y al </text:span><text:span text:style-name="T2">v</text:span><text:span text:style-name="T1">erlo aparecer Alicia dio un alarido de horror. </text:span><text:line-break/><text:line-break/><text:span text:style-name="T1">-¡Soy yo, Alicia, soy yo! </text:span><text:line-break/><text:line-break/><text:span text:style-name="T1">Alicia lo miró con extra</text:span><text:span text:style-name="T2">b</text:span><text:span text:style-name="T1">ió, miró la alfom</text:span><text:span text:style-name="T2">b</text:span><text:span text:style-name="T1">ra, </text:span><text:span text:style-name="T2">v</text:span><text:span text:style-name="T1">olvió a mirarlo, y después de largo rato de estupefacta confrontación, se serenó. Sonrió y tomó entre las suyas la mano de su marido, acariciándola tem</text:span><text:span text:style-name="T2">b</text:span><text:span text:style-name="T1">lando. </text:span><text:line-break/><text:line-break/><text:soft-page-break/><text:span text:style-name="T1">Entre sus alucinaciones más porfia</text:span><text:span text:style-name="T2">b</text:span><text:span text:style-name="T1">as, hu</text:span><text:span text:style-name="T2">b</text:span><text:span text:style-name="T1">o un antropoide, apoyado en la alfom</text:span><text:span text:style-name="T2">b</text:span><text:span text:style-name="T1">ra sobre los dedos, que tenía fijos en ella los ojos. </text:span><text:line-break/><text:line-break/><text:span text:style-name="T1">Los médicos </text:span><text:span text:style-name="T2">v</text:span><text:span text:style-name="T1">ol</text:span><text:span text:style-name="T2">v</text:span><text:span text:style-name="T1">ieron inútilmente. Ha</text:span><text:span text:style-name="T2">b</text:span><text:span text:style-name="T1">ía allí delante de ellos una </text:span><text:span text:style-name="T2">v</text:span><text:span text:style-name="T1">ida que se aca</text:span><text:span text:style-name="T2">b</text:span><text:span text:style-name="T1">a</text:span><text:span text:style-name="T2">b</text:span><text:span text:style-name="T1">a, desangrándose día a día, hora a hora, sin sa</text:span><text:span text:style-name="T2">b</text:span><text:span text:style-name="T1">er a</text:span><text:span text:style-name="T2">b</text:span><text:span text:style-name="T1">solutamente cómo. En la última consulta Alicia yacía en estupor mientras ellos la pulsa</text:span><text:span text:style-name="T2">b</text:span><text:span text:style-name="T1">an, pasándose de uno a otro la muñeca inerte. La obser</text:span><text:span text:style-name="T2">v</text:span><text:span text:style-name="T1">aron largo rato en silencio y siguieron al comedor. </text:span><text:line-break/><text:line-break/><text:span text:style-name="T1">-Pst... -se encogió de hom</text:span><text:span text:style-name="T2">b</text:span><text:span text:style-name="T1">ros desalentado su médico-. Es un caso serio... poco hay que hacer... </text:span><text:line-break/><text:line-break/><text:span text:style-name="T1">-¡Sólo eso me falta</text:span><text:span text:style-name="T2">b</text:span><text:span text:style-name="T1">a! -resopló Jordán. Y tamborileó </text:span><text:span text:style-name="T2">b</text:span><text:span text:style-name="T1">ruscamente sobre la mesa. </text:span><text:line-break/><text:line-break/><text:span text:style-name="T1">Alicia fue extinguiéndose en su delirio de anemia, agra</text:span><text:span text:style-name="T2">v</text:span><text:span text:style-name="T1">ado de tarde, pero que remitía siempre en las primeras horas. Durante el día no a</text:span><text:span text:style-name="T2">v</text:span><text:span text:style-name="T1">anza</text:span><text:span text:style-name="T2">b</text:span><text:span text:style-name="T1">a su enfermedad, pero cada mañana amanecía lí</text:span><text:span text:style-name="T2">v</text:span><text:span text:style-name="T1">ida, en síncope casi. Parecía que únicamente de noche se le fuera la </text:span><text:span text:style-name="T2">v</text:span><text:span text:style-name="T1">ida en nuevas alas de sangre. Tenía siempre al despertar la sensación de estar desplomada en la cama con un millón de kilos encima. Desde el tercer día este hundimiento no la a</text:span><text:span text:style-name="T2">b</text:span><text:span text:style-name="T1">andonó más. Apenas podía mo</text:span><text:span text:style-name="T2">v</text:span><text:span text:style-name="T1">er la ca</text:span><text:span text:style-name="T2">b</text:span><text:span text:style-name="T1">eza. No quiso que le tocaran la cama, ni aún que le arreglaran el almohadón. Sus terrores crepusculares a</text:span><text:span text:style-name="T2">v</text:span><text:span text:style-name="T1">anzaron en forma de monstruos que se arrastra</text:span><text:span text:style-name="T2">b</text:span><text:span text:style-name="T1">an hasta la cama y trepa</text:span><text:span text:style-name="T2">b</text:span><text:span text:style-name="T1">an dificultosamente por la colcha. </text:span><text:line-break/><text:line-break/><text:span text:style-name="T1">Perdió luego el conocimiento. Los dos días finales deliró sin cesar a media </text:span><text:span text:style-name="T2">v</text:span><text:span text:style-name="T1">oz. Las luces continua</text:span><text:span text:style-name="T2">b</text:span><text:span text:style-name="T1">an fúne</text:span><text:span text:style-name="T2">b</text:span><text:span text:style-name="T1">remente encendidas en el dormitorio y la sala. En el silencio agónico de la casa, no se oía más que el delirio monótono que salía de la cama, y el rumor ahogado de los eternos pasos de Jordán. </text:span><text:line-break/><text:line-break/><text:span text:style-name="T1">Alicia murió, por fin. La sir</text:span><text:span text:style-name="T2">v</text:span><text:span text:style-name="T1">ienta, que entró después a deshacer la cama, sola ya, miró un rato extrañada el almohadón. </text:span><text:line-break/><text:line-break/><text:span text:style-name="T1">-¡Señor! -llamó a Jordán en </text:span><text:span text:style-name="T2">v</text:span><text:span text:style-name="T1">oz baja-. En el almohadón hay manchas que parecen de sangre. </text:span><text:line-break/><text:line-break/><text:span text:style-name="T1">Jordán se acercó rápidamente Y se do</text:span><text:span text:style-name="T2">b</text:span><text:span text:style-name="T1">ló a su </text:span><text:span text:style-name="T2">v</text:span><text:span text:style-name="T1">ez. Efecti</text:span><text:span text:style-name="T2">v</text:span><text:span text:style-name="T1">amente, sobre la funda, a am</text:span><text:span text:style-name="T2">b</text:span><text:span text:style-name="T1">os lados del hueco que ha</text:span><text:span text:style-name="T2">b</text:span><text:span text:style-name="T1">ía dejado la ca</text:span><text:span text:style-name="T2">b</text:span><text:span text:style-name="T1">eza de Alicia, se veían manchitas oscuras. </text:span><text:line-break/><text:line-break/><text:span text:style-name="T1">-Parecen picaduras -murmuró la sir</text:span><text:span text:style-name="T2">v</text:span><text:span text:style-name="T1">ienta después de un rato de inmó</text:span><text:span text:style-name="T2">b</text:span><text:span text:style-name="T1">il obser</text:span><text:span text:style-name="T2">v</text:span><text:span text:style-name="T1">ación. </text:span><text:line-break/><text:line-break/><text:span text:style-name="T1">-Le</text:span><text:span text:style-name="T3">v</text:span><text:span text:style-name="T1">ántelo a la luz -le dijo Jordán. </text:span><text:line-break/><text:line-break/><text:span text:style-name="T1">La sir</text:span><text:span text:style-name="T3">v</text:span><text:span text:style-name="T1">ienta lo le</text:span><text:span text:style-name="T3">v</text:span><text:span text:style-name="T1">antó, pero enseguida lo dejó caer, y se quedó mirando a aquél, lí</text:span><text:span text:style-name="T3">v</text:span><text:span text:style-name="T1">da y tem</text:span><text:span text:style-name="T3">b</text:span><text:span text:style-name="T1">lando. Sin saber por qué, Jordán sintió que los ca</text:span><text:span text:style-name="T3">b</text:span><text:span text:style-name="T1">ellos se le eriza</text:span><text:span text:style-name="T3">b</text:span><text:span text:style-name="T1">an. </text:span><text:line-break/><text:line-break/><text:span text:style-name="T1">-¿Qué hay? -murmuró con la </text:span><text:span text:style-name="T3">v</text:span><text:span text:style-name="T1">oz ronca. </text:span><text:line-break/><text:line-break/><text:span text:style-name="T1">-Pesa mucho -articuló la sir</text:span><text:span text:style-name="T3">v</text:span><text:span text:style-name="T1">ienta, sin dejar de tem</text:span><text:span text:style-name="T3">bl</text:span><text:span text:style-name="T1">ar. </text:span><text:line-break/><text:line-break/><text:span text:style-name="T1">Jordán lo le</text:span><text:span text:style-name="T3">v</text:span><text:span text:style-name="T1">antó; pesa</text:span><text:span text:style-name="T3">b</text:span><text:span text:style-name="T1">a extraordinariamente. Salieron con él, y so</text:span><text:span text:style-name="T3">b</text:span><text:span text:style-name="T1">re la mesa del comedor Jordán cortó funda y en</text:span><text:span text:style-name="T3">v</text:span><text:span text:style-name="T1">oltura de un tajo. Las plumas superiores </text:span><text:span text:style-name="T3">v</text:span><text:span text:style-name="T1">olaron, y la sir</text:span><text:span text:style-name="T3">v</text:span><text:span text:style-name="T1">ienta dio un grito de horror con toda la </text:span><text:span text:style-name="T3">b</text:span><text:span text:style-name="T1">oca a</text:span><text:span text:style-name="T3">b</text:span><text:span text:style-name="T1">ierta, lle</text:span><text:span text:style-name="T3">v</text:span><text:span text:style-name="T1">ándose las manos crispadas a los </text:span><text:span text:style-name="T3">b</text:span><text:span text:style-name="T1">andós. Sobre el fondo, entre las plumas, mo</text:span><text:span text:style-name="T3">v</text:span><text:span text:style-name="T1">iendo lentamente las patas </text:span><text:span text:style-name="T3">velludas</text:span><text:span text:style-name="T1">, había un animal monstruoso, una </text:span><text:span text:style-name="T3">b</text:span><text:span text:style-name="T1">ola </text:span><text:span text:style-name="T3">v</text:span><text:span text:style-name="T1">i</text:span><text:span text:style-name="T3">v</text:span><text:span text:style-name="T1">iente y </text:span><text:span text:style-name="T3">v</text:span><text:span text:style-name="T1">iscosa. Estaba tan hinchado que apenas se le pronunciaba la </text:span><text:span text:style-name="T3">b</text:span><text:span text:style-name="T1">oca. </text:span><text:line-break/><text:line-break/><text:span text:style-name="T1">Noche a noche, desde que Alicia había caído en cama, ha</text:span><text:span text:style-name="T3">b</text:span><text:span text:style-name="T1">ía aplicado sigilosamente su </text:span><text:span text:style-name="T3">b</text:span><text:span text:style-name="T1">oca -su trompa, mejor dicho- a las sienes de aquélla, chupándole la sangre. La picadura era casi impercepti</text:span><text:span text:style-name="T3">b</text:span><text:span text:style-name="T1">le. La remoción diaria del almohadón había impedido sin duda su desarrollo, pero desde que la jo</text:span><text:span text:style-name="T3">v</text:span><text:span text:style-name="T1">en no pudo mo</text:span><text:span text:style-name="T3">v</text:span><text:span text:style-name="T1">erse, la succión fue </text:span><text:span text:style-name="T3">v</text:span><text:span text:style-name="T1">ertiginosa. En cinco días, en cinco noches, había </text:span><text:span text:style-name="T3">v</text:span><text:span text:style-name="T1">aciado a Alicia. </text:span><text:line-break/><text:soft-page-break/><text:line-break/><text:span text:style-name="T1">Estos parásitos de las a</text:span><text:span text:style-name="T3">v</text:span><text:span text:style-name="T1">es, diminutos en el medio ha</text:span><text:span text:style-name="T3">b</text:span><text:span text:style-name="T1">itual, llegan a adquirir en ciertas condiciones proporciones enormes. La sangre humana parece serles particularmente fa</text:span><text:span text:style-name="T3">v</text:span><text:span text:style-name="T1">ora</text:span><text:span text:style-name="T3">b</text:span><text:span text:style-name="T1">le, y no es raro hallarlos en los almohadones de plum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MX"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3:19:38.841000000</meta:creation-date>
    <dc:date>2015-11-23T13:38:05.135000000</dc:date>
    <meta:editing-duration>PT3M15S</meta:editing-duration>
    <meta:editing-cycles>1</meta:editing-cycles>
    <meta:document-statistic meta:table-count="0" meta:image-count="0" meta:object-count="0" meta:page-count="3" meta:paragraph-count="1" meta:word-count="1219" meta:character-count="7241" meta:non-whitespace-character-count="5963"/>
    <meta:generator>LibreOffice/4.1.2.3$Windows_x86 LibreOffice_project/40b2d7fde7e8d2d7bc5a449dc65df4d08a7dd38</meta:generator>
  </office:meta>
</office:document-meta>
</file>