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normal" officeooo:rsid="001a58af" officeooo:paragraph-rsid="001a58af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texto habla sobre el significado de la palabra cojones, lo cual quiere decir esto es “caro o costoso” si hablas en plural significa “valentía” si hablas en tercera persona significa “desprecio” ya cuando dicen cojones muchas veces significa “dificultad” mientras digan mas la palabra diferente significado tendrá.</text:p>
      <text:p text:style-name="P1"/>
      <text:p text:style-name="P1">Al igual que el verbo cambia el significado por ejemplo: Tener indica “valentia”, a un que si tiene signos exclamativos puede significa “sorpres”, poner expresa un reto, especialmente si se pone en algunos lugar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7:46:46.655000000</meta:creation-date>
    <dc:date>2016-05-06T07:54:35.211000000</dc:date>
    <meta:editing-duration>P0D</meta:editing-duration>
    <meta:editing-cycles>1</meta:editing-cycles>
    <meta:document-statistic meta:table-count="0" meta:image-count="0" meta:object-count="0" meta:page-count="1" meta:paragraph-count="2" meta:word-count="82" meta:character-count="531" meta:non-whitespace-character-count="450"/>
    <meta:generator>LibreOffice/4.1.2.3$Windows_x86 LibreOffice_project/40b2d7fde7e8d2d7bc5a449dc65df4d08a7dd38</meta:generator>
  </office:meta>
</office:document-meta>
</file>