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2.0777in" style:use-optimal-column-width="false"/>
    </style:style>
    <style:style style:name="TableColumn6" style:family="table-column">
      <style:table-column-properties style:column-width="2.0784in" style:use-optimal-column-width="false"/>
    </style:style>
    <style:style style:name="TableColumn7" style:family="table-column">
      <style:table-column-properties style:column-width="2.0784in" style:use-optimal-column-width="false"/>
    </style:style>
    <style:style style:name="Table4" style:family="table">
      <style:table-properties style:width="6.234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CF7B79" fo:background-color="#DFA7A6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Courier New" style:font-name-complex="Courier New" fo:font-size="14pt" style:font-size-asian="14pt" style:font-size-complex="14pt"/>
    </style:style>
    <style:style style:name="TableCell12" style:family="table-cell">
      <style:table-cell-properties fo:border="0.0138in solid #CF7B79" fo:background-color="#DFA7A6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Courier New" style:font-name-complex="Courier New" fo:font-size="14pt" style:font-size-asian="14pt" style:font-size-complex="14pt"/>
    </style:style>
    <style:style style:name="TableCell15" style:family="table-cell">
      <style:table-cell-properties fo:border="0.0138in solid #CF7B79" fo:background-color="#DFA7A6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Courier New" style:font-name-complex="Courier New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CF7B79" fo:background-color="#DFA7A6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Cell24" style:family="table-cell">
      <style:table-cell-properties fo:border="0.0138in solid #CF7B79" fo:background-color="#EFD3D2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Cell27" style:family="table-cell">
      <style:table-cell-properties fo:border="0.0138in solid #CF7B79" fo:background-color="#DFA7A6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CF7B79" fo:background-color="#DFA7A6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Cell36" style:family="table-cell">
      <style:table-cell-properties fo:border="0.0138in solid #CF7B79" fo:background-color="#DFA7A6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Cell39" style:family="table-cell">
      <style:table-cell-properties fo:border="0.0138in solid #CF7B79" fo:background-color="#DFA7A6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Courier New" style:font-name-asian="Times New Roman" style:font-name-complex="Courier New" style:font-weight-complex="bold" fo:color="#333333" fo:font-size="12pt" style:font-size-asian="12pt" style:font-size-complex="12pt" style:language-asian="es" style:country-asian="MX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CF7B79" fo:background-color="#DFA7A6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Cell46" style:family="table-cell">
      <style:table-cell-properties fo:border="0.0138in solid #CF7B79" fo:background-color="#EFD3D2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4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Cell50" style:family="table-cell">
      <style:table-cell-properties fo:border="0.0138in solid #CF7B79" fo:background-color="#DFA7A6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53" style:parent-style-name="Fuentedepárrafopredeter.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LA DEMOCRACIA Y EL OSI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rgumento</text:span></text:p>
          </table:table-cell>
          <table:table-cell table:style-name="TableCell12">
            <text:p text:style-name="P13"><text:span text:style-name="T14">Postura</text:span></text:p>
          </table:table-cell>
          <table:table-cell table:style-name="TableCell15">
            <text:p text:style-name="P16"><text:span text:style-name="T17">Tipo de argumento</text:span></text:p>
          </table:table-cell>
        </table:table-row>
        <table:table-row table:style-name="TableRow18">
          <table:table-cell table:style-name="TableCell19">
            <text:p text:style-name="P20"><text:span text:style-name="T21">La democracia, en México, son cada 6 años. Es tangible cuando el llamado ciudadano toma la boleta presidencial, la marca y la deposita en la urna.<text:s/></text:span><text:span text:style-name="T22">El color de la esperanza dibuja lo intangible. Pero siempre llegará el día después. Regresa a su naturaleza muerta de la intangibilidad. Regresan los delegados para autorizar la construcción de pisos adicionales prohibidos por la ley; regresan las grúas qu</text:span><text:span text:style-name="T23">e simulan recoger el desorden; regresa el presidente a su enternecedor hogar del nihilismo. Regresa la muerte de la imaginación</text:span></text:p>
          </table:table-cell>
          <table:table-cell table:style-name="TableCell24">
            <text:p text:style-name="P25"><text:span text:style-name="T26">A favor</text:span></text:p>
          </table:table-cell>
          <table:table-cell table:style-name="TableCell27">
            <text:p text:style-name="P28"><text:span text:style-name="T29">Semejanza</text:span></text:p>
          </table:table-cell>
        </table:table-row>
        <table:table-row table:style-name="TableRow30">
          <table:table-cell table:style-name="TableCell31">
            <text:p text:style-name="P32"><text:span text:style-name="T33">Al gobierno lo interpretó como un parque temático cuya única misión era entretener a los visitantes, es decir</text:span><text:span text:style-name="T34">, a los ciudadanos. Siguió las recetas<text:s/></text:span><text:soft-page-break/><text:span text:style-name="T35">milagrosas de Paolo Coelho y Dan Brown. Las leyes inmutables del parque temático de la política son claras.</text:span></text:p>
          </table:table-cell>
          <table:table-cell table:style-name="TableCell36">
            <text:p text:style-name="P37"><text:span text:style-name="T38">En contra</text:span></text:p>
          </table:table-cell>
          <table:table-cell table:style-name="TableCell39">
            <text:p text:style-name="P40"><text:span text:style-name="T41">Ad hominem</text:span></text:p>
          </table:table-cell>
        </table:table-row>
        <table:table-row table:style-name="TableRow42">
          <table:table-cell table:style-name="TableCell43">
            <text:p text:style-name="P44"><text:span text:style-name="T45">no era difícil pensar que las elecciones del pasado 2 de julio las ganaría el PRD.</text:span></text:p>
          </table:table-cell>
          <table:table-cell table:style-name="TableCell46">
            <text:p text:style-name="P47"><text:span text:style-name="T48">En<text:s/></text:span><text:span text:style-name="T49">contra</text:span></text:p>
          </table:table-cell>
          <table:table-cell table:style-name="TableCell50">
            <text:p text:style-name="P51"><text:span text:style-name="T52"><text:line-break/></text:span><text:span text:style-name="T53">Existenci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SAMSUNG</dc:creator>
    <meta:creation-date>2016-04-10T22:59:00Z</meta:creation-date>
    <dc:date>2016-04-11T01:04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3" meta:character-count="996" meta:row-count="7" meta:non-whitespace-character-count="844"/>
  </office:meta>
</office:document-meta>
</file>