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Verdana" svg:font-family="Verdana, Geneva, sans-serif"/>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Courier New"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688cm" style:line-height-at-least="0.688cm" fo:text-align="justify" style:justify-single-word="false" fo:orphans="2" fo:widows="2" fo:text-indent="0cm" style:auto-text-indent="false"/>
      <style:text-properties fo:font-variant="normal" fo:text-transform="none" fo:color="#000000" style:font-name="Courier New" fo:font-size="12pt" fo:letter-spacing="normal" fo:font-style="normal" fo:font-weight="normal" style:font-size-asian="12pt" style:font-size-complex="12pt"/>
    </style:style>
    <style:style style:name="P3" style:family="paragraph" style:parent-style-name="Standard">
      <style:text-properties fo:color="#000000" style:font-name="Courier New"/>
    </style:style>
    <style:style style:name="P4" style:family="paragraph" style:parent-style-name="Standard">
      <style:text-properties fo:color="#000000" style:font-name="Courier New" fo:font-size="12pt" style:font-size-asian="12pt" style:font-size-complex="12pt"/>
    </style:style>
    <style:style style:name="P5" style:family="paragraph" style:parent-style-name="Standard">
      <style:text-properties style:font-name="Courier New" fo:font-size="12pt" style:font-size-asian="12pt" style:font-size-complex="12pt"/>
    </style:style>
    <style:style style:name="T1" style:family="text">
      <style:text-properties fo:color="#000000"/>
    </style:style>
    <style:style style:name="T2" style:family="text">
      <style:text-properties fo:color="#000000" style:font-name="Courier New"/>
    </style:style>
    <style:style style:name="T3" style:family="text">
      <style:text-properties fo:color="#000000" style:font-name="Courier New" fo:font-size="12pt" style:font-size-asian="12pt" style:font-size-complex="12pt"/>
    </style:style>
    <style:style style:name="T4" style:family="text">
      <style:text-properties fo:font-variant="normal" fo:text-transform="none" fo:color="#000000" style:font-name="Courier New" fo:font-size="12pt" fo:letter-spacing="normal" fo:font-style="normal" fo:font-weight="normal" style:font-size-asian="12pt" style:font-size-complex="12pt"/>
    </style:style>
    <style:style style:name="T5" style:family="text">
      <style:text-properties fo:font-variant="normal" fo:text-transform="none" fo:color="#000000" style:font-name="Courier New" fo:font-size="12pt" fo:letter-spacing="normal" fo:font-style="normal" fo:font-weight="bold" style:font-size-asian="12pt" style:font-size-complex="12pt"/>
    </style:style>
    <style:style style:name="T6" style:family="text">
      <style:text-properties fo:font-variant="normal" fo:text-transform="none" fo:color="#000000" style:font-name="Times New Roman1" fo:font-size="14pt" fo:letter-spacing="normal" fo:font-style="normal" fo:font-weight="normal"/>
    </style:style>
    <style:style style:name="T7" style:family="text">
      <style:text-properties fo:font-variant="normal" fo:text-transform="none" fo:color="#000000" fo:font-size="14pt" fo:letter-spacing="normal" fo:font-style="normal" fo:font-weight="normal"/>
    </style:style>
    <style:style style:name="T8" style:family="text">
      <style:text-properties fo:font-variant="normal" fo:text-transform="none" fo:color="#000000"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4">La R</text:span><text:span text:style-name="Strong_20_Emphasis"><text:span text:style-name="T5">ebeldía en la adolescencia </text:span></text:span></text:p>
      <text:p text:style-name="Standard"><text:span text:style-name="Strong_20_Emphasis"><text:span text:style-name="T5"/></text:span></text:p>
      <text:p text:style-name="Standard"><text:span text:style-name="T4">es causada por los numerosos cambios físicos y endocrinos que experimentan los adolescentes, algunos de los cuales influyen negativamente sobre su autoestima y bienestar psicológico.</text:span><text:span text:style-name="T3">Estos cambios biológicos llevarán consigo muchos cambios comportamentales, como apatía, tristeza o rebeldía. </text:span></text:p>
      <text:p text:style-name="P1">En esta época, los factores neurobiológicos van a cobrar especial relevancia, aunque no serán los únicos. <text:s/>La rebeldía, debido a los conflictos familiares que conllevan, es una de las conductas que se perciben con mayor facilidad, y la que recibe mayor atención.</text:p>
      <text:p text:style-name="P1">El hecho de que un adolescente se rebele contra la autoridad es decir, padres y profesores le ayudará a convertirse en un adulto que defiende sus ideas y sus derechos.Por otro lado, encontramos que adolescentes sumisos no desarrollarán estas habilidades y llegarán a ser adultos igualmente sumisos.En la adolecencia se experimenta cambios bilogicos y psicologicos en en los jovenes porque cambia su cuerpo su manera de penzar sus gustos sentiminetos emociones y forma de ver las cosas, y empiezan a tener desapego hacia los padres se rlacionan mas con jovenes que inclusive su misma familia empiezan a formar sus propios criterios <text:s text:c="2"/>y son mas influenciados por sus amigos o inclusive por los medios de comunicación.</text:p>
      <text:p text:style-name="P1">En sus relaciones sociales tambien se ven afectadas <text:s/>En esta época en la que cobran especial relevancia las relaciones sociales, un adolescente experimentará una gran tristeza y abatimiento ante unas relaciones sociales insatisfactorias –tanto con amigos como con parejas sentimentales, Todos los cambios que se produzcan en esta etapa se vivirán con una intensidad mucho mayor. Pueden generar desconfiaza por ,alas relaciones sociales por ejemplo en el caso que el adolecente sufre de bullyng desarrollan un miedo y desconfianza y en ocasiones no lo dicen por miedo o vergüenza y desarrollan una mala autoestima y eso tambien puede llegar a afectar <text:s/>en la adultez.</text:p>
      <text:p text:style-name="P1">Mala disciplina familiar </text:p>
      <text:p text:style-name="P1">una mala disciplina familiar puede ser por muchos aspectos por falta de atencion de los padres hacia el adolecente, por una familia disfuncional o por falta de alguno de los padres, tamnien puede ser por violencia familiar en algunos casos, y estos repercuten en la actitud del adolescente de cierta forma si esta por ejemplo en un entorno de violencia puede ser violento o miedoso, si le faltara alguna figura familiar la reemplazaria con otra por ejemplo el padre lo puede remplazar por alguna otra persona que no necesariamente sea un ejemplo a seguir.</text:p>
      <text:p text:style-name="P1"/>
      <text:p text:style-name="P2"/>
      <text:p text:style-name="P4"/>
      <text:p text:style-name="Standard"/>
      <text:p text:style-name="P3"/>
      <text:p text:style-name="P3"><text:soft-page-break/></text:p>
      <text:p text:style-name="P3">Medios de comunicación </text:p>
      <text:p text:style-name="P3">estos afectan en la adlolecencia porque normalmente los utilizan mucho y no tienen un criterio comnpletamente desarrollado y creen que mucho de lo que veen puede ser cierto, y pueden llegar a creer que algo que no sea correcto verlo de forma correcta porque asi lo dicen los medios de comunicación, tambien son dados a adoptar conductas que ven en la television en los medios de comunicación pueden tomar conductas violentes por lo que veen,</text:p>
      <text:p text:style-name="P3">la adolescencia es una etapa de muchos cambios por lo tanto es indispenzable que sea trada de buena forma.</text:p>
      <text:p text:style-name="P3"/>
      <text:p text:style-name="P3">Bibliografias</text:p>
      <text:p text:style-name="P5"><text:span text:style-name="T1"><text:s/></text:span></text:p>
      <text:p text:style-name="P5"><text:span text:style-name="T8">Gonzalez M. (2017). rebeldia en la adolescencia. marzo 27 2017, de lifeder Sitio web: https://www.lifeder.com/rebeldia-en-la-adolescencia/</text:span> </text:p>
      <text:p text:style-name="P5"/>
      <text:p text:style-name="P5"/>
      <text:p text:style-name="P5"><text:span text:style-name="T8">Martínez Dearreaza L. (2017). intolerancia y rebeldia en la adloescencia. MARZO 27 2017, de el nuevo diario Sitio web: http://www.elnuevodiario.com.ni/variedades/111372-intolerancia-rebeldia-adolescencia/</text:span> </text:p>
      <text:p text:style-name="P5"/>
      <text:p text:style-name="P5"><text:line-break/><text:span text:style-name="T8">Guaña A. (2013). LA REBELDIA EN LA ADOLESCENCIA. MARZO 27 2017, de SLIDE SHARE Sitio web: https://es.slideshare.net/anitafernandag/la-rebeldia-en-la-adolescencia</text:span> </text:p>
      <text:p text:style-name="P5"><text:span text:style-name="T8"/></text:p>
      <text:p text:style-name="P5"><text:span text:style-name="T8">Domínguez Arcila C. (2014). rebeldia en la adolescencia. 27 marzo 2017, de sura Sitio web: https://www.sura.com/blogs/calidad-de-vida/rebeldia-adolescentes.aspx</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Verdana" svg:font-family="Verdana, Geneva, sans-serif"/>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DICAL ENGINEERING &amp; RADIATION ME&amp;R</meta:initial-creator>
    <meta:creation-date>2017-03-27T16:15:42.71</meta:creation-date>
    <meta:document-statistic meta:table-count="0" meta:image-count="0" meta:object-count="0" meta:page-count="2" meta:paragraph-count="16" meta:word-count="566" meta:character-count="3796"/>
    <dc:date>2017-03-27T17:06:57.18</dc:date>
    <dc:creator>MEDICAL ENGINEERING &amp; RADIATION ME&amp;R</dc:creator>
    <meta:editing-duration>PT4M3S</meta:editing-duration>
    <meta:editing-cycles>1</meta:editing-cycles>
    <meta:generator>OpenOffice/4.1.2$Win32 OpenOffice.org_project/412m3$Build-9782</meta:generator>
  </office:meta>
</office:document-meta>
</file>