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fo:break-before="page" table:align="margins"/>
    </style:style>
    <style:style style:name="Tabla1.A" style:family="table-column">
      <style:table-column-properties style:column-width="5.863cm" style:rel-column-width="21845*"/>
    </style:style>
    <style:style style:name="Tabla1.B" style:family="table-column">
      <style:table-column-properties style:column-width="5.863cm" style:rel-column-width="21844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A"/>
        <table:table-row>
          <table:table-cell table:style-name="Tabla1.A1" office:value-type="string">
            <text:p text:style-name="P2">Estilo</text:p>
          </table:table-cell>
          <table:table-cell table:style-name="Tabla1.A1" office:value-type="string">
            <text:p text:style-name="P2">Caracteristica</text:p>
          </table:table-cell>
          <table:table-cell table:style-name="Tabla1.C1" office:value-type="string">
            <text:p text:style-name="P2">Utilidad</text:p>
          </table:table-cell>
        </table:table-row>
        <table:table-row>
          <table:table-cell table:style-name="Tabla1.A2" office:value-type="string">
            <text:p text:style-name="P3">Simposio</text:p>
          </table:table-cell>
          <table:table-cell table:style-name="Tabla1.A2" office:value-type="string">
            <text:p text:style-name="P3">- Los exponentes deben ser expertos en el tema dado</text:p>
            <text:p text:style-name="P3">- Los participantes pueden intervenir en cualquier momento</text:p>
            <text:p text:style-name="P3">- La idea es informar, no polemizar</text:p>
            <text:p text:style-name="P3">- El que debe de introducir el tema es el coordinador</text:p>
            <text:p text:style-name="P3">- El público normalmente escucha, al final hay espacio para preguntas</text:p>
          </table:table-cell>
          <table:table-cell table:style-name="Tabla1.C2" office:value-type="string">
            <text:p text:style-name="P3">Obtener información autorizada y ordenada de los diversos aspectos de un mismo tema, no se defienden posiciones, se suma información</text:p>
            <text:p text:style-name="P3"/>
          </table:table-cell>
        </table:table-row>
        <table:table-row>
          <table:table-cell table:style-name="Tabla1.A2" office:value-type="string">
            <text:p text:style-name="P3">Debate</text:p>
          </table:table-cell>
          <table:table-cell table:style-name="Tabla1.A2" office:value-type="string">
            <text:p text:style-name="P3">-Tratar temas definidos anteriormente o que surjan</text:p>
            <text:p text:style-name="P3">- Generalmente son polemicos y defienden posturas</text:p>
            <text:p text:style-name="P3">- Se establecen reglas de periodos de exposición</text:p>
            <text:p text:style-name="P3">- Los debates públicos normalmente son de orden político, filosófico, social y pueden inferir directamente al público</text:p>
            <text:p text:style-name="P3">- Normalmente en orden escolar</text:p>
          </table:table-cell>
          <table:table-cell table:style-name="Tabla1.C2" office:value-type="string">
            <text:p text:style-name="P1">Es una herramienta pedagógica de utilidad cuando se busca desarrollar habilidades críticas, así como ampliar y facilitar la comprensión de un tema determinado</text:p>
          </table:table-cell>
        </table:table-row>
        <table:table-row>
          <table:table-cell table:style-name="Tabla1.A2" office:value-type="string">
            <text:p text:style-name="P3">Mesa redonda</text:p>
          </table:table-cell>
          <table:table-cell table:style-name="Tabla1.A2" office:value-type="string">
            <text:p text:style-name="P3">- Tiene moderador, el cual lleva a cabo las reglas y parámetros de la mesa redonda</text:p>
            <text:p text:style-name="P3">- El coordinador debe ser imparcial y objetivo en todo momento</text:p>
            <text:p text:style-name="P3">- Agilidad mental y capacidad de sintesis</text:p>
            <text:p text:style-name="P3">- Hay límte de tiempo</text:p>
          </table:table-cell>
          <table:table-cell table:style-name="Tabla1.C2" office:value-type="string">
            <text:p text:style-name="P3">Hay igualdad en todos aspectos, todos los involucrados interactuan entre si</text:p>
          </table:table-cell>
        </table:table-row>
        <table:table-row>
          <table:table-cell table:style-name="Tabla1.A2" office:value-type="string">
            <text:p text:style-name="P3">Foro</text:p>
          </table:table-cell>
          <table:table-cell table:style-name="Tabla1.A2" office:value-type="string">
            <text:p text:style-name="P3">- Diferentes tipos de foros</text:p>
            <text:p text:style-name="P3">- Cada persona plantea un tema</text:p>
            <text:p text:style-name="P3">- Se pueden prohibir las respuestas</text:p>
            <text:p text:style-name="P3">- Se presentan diferentes posturas muy bien elaboradas que se relacionen en un punto</text:p>
          </table:table-cell>
          <table:table-cell table:style-name="Tabla1.C2" office:value-type="string">
            <text:p text:style-name="P3">Amplio intercambio de ideas, información, opiniones e ideas, criterio de busqueda incitada</text:p>
            <text:p text:style-name="P3"/>
          </table:table-cell>
        </table:table-row>
        <table:table-row>
          <table:table-cell table:style-name="Tabla1.A2" office:value-type="string">
            <text:p text:style-name="P3">Semiario</text:p>
          </table:table-cell>
          <table:table-cell table:style-name="Tabla1.A2" office:value-type="string">
            <text:p text:style-name="P3">- Miembros con intereses comúnes en el tema y un nivel de información igualitaria</text:p>
            <text:p text:style-name="P3">- Todas las tareas y proyectos se planean en la primera sesión</text:p>
            <text:p text:style-name="P3">- Resultados son responsabilidad de todo el seminario</text:p>
            <text:p text:style-name="P3">- Puede durar varios dias</text:p>
          </table:table-cell>
          <table:table-cell table:style-name="Tabla1.C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xel Espejo</meta:initial-creator>
    <meta:creation-date>2017-02-20T19:48:41.23</meta:creation-date>
    <dc:date>2017-02-20T20:45:27.45</dc:date>
    <dc:creator>Axel Espejo</dc:creator>
    <meta:editing-duration>PT26M21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4" meta:word-count="275" meta:character-count="1684"/>
  </office:meta>
</office:document-meta>
</file>