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716000004DF2B6EDCC298F591E0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8.953cm" svg:height="13.029cm" svg:x="1.45cm" svg:y="7.9cm">
          <draw:image xlink:href="Pictures/1000020100000716000004DF2B6EDCC298F591E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19T08:51:08.879721081</meta:creation-date>
    <dc:date>2017-01-19T08:52:17.921373263</dc:date>
    <meta:editing-duration>PT1M16S</meta:editing-duration>
    <meta:editing-cycles>1</meta:editing-cycles>
    <meta:document-statistic meta:object-count="1"/>
    <meta:generator>LibreOffice/5.2.1.2$Linux_x86 LibreOffice_project/20m0$Build-2</meta:generator>
  </office:meta>
</office:document-meta>
</file>