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ce71" officeooo:paragraph-rsid="000fce71"/>
    </style:style>
    <style:style style:name="P2" style:family="paragraph" style:parent-style-name="Standard">
      <style:text-properties officeooo:rsid="000fce71" officeooo:paragraph-rsid="00101231"/>
    </style:style>
    <style:style style:name="P3" style:family="paragraph" style:parent-style-name="Standard">
      <style:text-properties style:font-name="Showcard Gothic" fo:font-size="22pt" fo:font-weight="bold" officeooo:rsid="001209b9" officeooo:paragraph-rsid="001209b9" style:font-size-asian="22pt" style:font-weight-asian="bold" style:font-size-complex="22pt" style:font-weight-complex="bold"/>
    </style:style>
    <style:style style:name="P4" style:family="paragraph" style:parent-style-name="Standard">
      <style:text-properties officeooo:rsid="0014d34e" officeooo:paragraph-rsid="0014d34e"/>
    </style:style>
    <style:style style:name="P5" style:family="paragraph" style:parent-style-name="Standard">
      <style:text-properties officeooo:rsid="00159220" officeooo:paragraph-rsid="00159220"/>
    </style:style>
    <style:style style:name="T1" style:family="text">
      <style:text-properties officeooo:rsid="00101231"/>
    </style:style>
    <style:style style:name="T2" style:family="text">
      <style:text-properties style:font-name="Arial" fo:font-size="12pt" fo:font-weight="normal" officeooo:rsid="00135103" style:font-size-asian="10.5pt" style:font-weight-asian="normal" style:font-size-complex="12pt" style:font-weight-complex="normal"/>
    </style:style>
    <style:style style:name="T3" style:family="text">
      <style:text-properties style:font-name="Arial" fo:font-size="12pt" fo:font-weight="normal" officeooo:rsid="0014d34e" style:font-size-asian="10.5pt" style:font-weight-asian="normal" style:font-size-complex="12pt" style:font-weight-complex="normal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officeooo:rsid="0014d34e"/>
    </style:style>
    <style:style style:name="T6" style:family="text">
      <style:text-properties officeooo:rsid="001592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/>
      <text:p text:style-name="P3"><text:tab/><text:tab/><text:span text:style-name="T4">DISEÑO DE PLAN DE VIDA</text:span></text:p>
      <text:p text:style-name="P3"><text:tab/><text:tab/><text:tab/><text:tab/><text:span text:style-name="T2">Jorge Cazarez, <text:s/>Actividad </text:span><text:span text:style-name="T3">1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1. En la prueba de aptitudes obtuve 31 abstracta, 11 coordinación viso motriz, 37 numérica, 33 verbal, 17 persuasiva, 36 mecánica, 41 social, 26 directiva, 26 organización, 16 musical, 16 artístico, 16 espacial. </text:p>
      <text:p text:style-name="P1"><text:span text:style-name="T5">2. <text:s/>0 Biologia, 5 matematica, 11 campestre, 5 geofisicos, 10 social, 5 literarios, 0 organizacion, 3 persuasivo, 6 calculo, 0 musical, 2 artes plasticos, 0 cientificos.</text:span></text:p>
      <text:p text:style-name="P1"/>
      <text:p text:style-name="P4">3. No estoy 100% de acuerdo con todos los resultados.</text:p>
      <text:p text:style-name="P4"/>
      <text:p text:style-name="P4">4. No creo ser tan bueno en lo social.</text:p>
      <text:p text:style-name="P4"/>
      <text:p text:style-name="P4">5. Yo pretendo estudiar nutrición, especializarme en físico culturismo y deporte. Ya que consiga los suficientes fondos poner mi propio gimnasio y una promotora de boxeo y sacar adelante nuevos talentos. También me gustaría poner una arena donde pueda presentar peleas de box y mma a nivel amateur y profesional todos los sábados. <text:span text:style-name="T6">Y tener un pug como mascota.</text:span></text:p>
      <text:p text:style-name="P4"/>
      <text:p text:style-name="P5"><text:span text:style-name="T6">6. </text:span>Me interesa estudiar nutricion y especializarme en fisicoculturismo y deportes. Me gustaría también tomar cursos en el CODE y algunas practicas en Cuba para poder ser mejor entrenador físico. </text:p>
      <text:p text:style-name="P5"/>
      <text:p text:style-name="P1"/>
      <text:p text:style-name="P1"/>
      <text:p text:style-name="P1"/>
      <text:p text:style-name="P1"/>
      <text:p text:style-name="P1"/>
      <text:p text:style-name="P2"><text:span text:style-name="T1"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51:44.585000000</meta:creation-date>
    <dc:date>2016-09-06T12:01:02.324000000</dc:date>
    <meta:editing-duration>PT23M2S</meta:editing-duration>
    <meta:editing-cycles>2</meta:editing-cycles>
    <meta:generator>LibreOffice/4.1.2.3$Windows_x86 LibreOffice_project/40b2d7fde7e8d2d7bc5a449dc65df4d08a7dd38</meta:generator>
    <meta:document-statistic meta:table-count="0" meta:image-count="0" meta:object-count="0" meta:page-count="2" meta:paragraph-count="8" meta:word-count="176" meta:character-count="1080" meta:non-whitespace-character-count="902"/>
  </office:meta>
</office:document-meta>
</file>