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'lucida grande', tahoma, verdan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officeooo:rsid="0009a441" officeooo:paragraph-rsid="0014492b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rsid="0009a441" officeooo:paragraph-rsid="0014492b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rsid="0014492b" officeooo:paragraph-rsid="0014492b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144d36" officeooo:paragraph-rsid="00144d36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officeooo:rsid="0014492b" officeooo:paragraph-rsid="0014492b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144d36"/>
    </style:style>
    <style:style style:name="T1" style:family="text">
      <style:text-properties officeooo:rsid="0014492b"/>
    </style:style>
    <style:style style:name="T2" style:family="text">
      <style:text-properties fo:font-variant="normal" fo:text-transform="none" fo:color="#444444" style:font-name="Open Sans" fo:font-size="9.75pt" fo:letter-spacing="normal" fo:font-style="normal" fo:font-weight="normal"/>
    </style:style>
    <style:style style:name="T3" style:family="text">
      <style:text-properties style:font-name="Arial" fo:font-size="12pt" officeooo:rsid="00144d36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ctividad <text:span text:style-name="T1">1</text:span>. </text:p>
      <text:p text:style-name="P2">Enrique C. Moreno Ortega</text:p>
      <text:p text:style-name="P2">BEO4035</text:p>
      <text:p text:style-name="P2">Diseño y plan de vida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5">¿Qué resultados obtuve en la prueba de aptitud?</text:p>
      <text:p text:style-name="P3"/>
      <text:p text:style-name="P3">Abstracta o cientifica: 22</text:p>
      <text:p text:style-name="P3">Coordinación automotriz: 14</text:p>
      <text:p text:style-name="P3">Numérica: 28</text:p>
      <text:p text:style-name="P3">Verbal: 32</text:p>
      <text:p text:style-name="P3">Persuasiva: 38</text:p>
      <text:p text:style-name="P3">Mecánica: 25</text:p>
      <text:p text:style-name="P3">Social: 27</text:p>
      <text:p text:style-name="P3">Directiva: 34</text:p>
      <text:p text:style-name="P3">Organización: 35</text:p>
      <text:p text:style-name="P3">Musical: 47</text:p>
      <text:p text:style-name="P3">Artistico plastica: 22</text:p>
      <text:p text:style-name="P3">Espacial: 14</text:p>
      <text:p text:style-name="P3"/>
      <text:p text:style-name="P5">¿Qué obtuve en la de interes?</text:p>
      <text:p text:style-name="P3"/>
      <text:p text:style-name="P3">Biología: 25</text:p>
      <text:p text:style-name="P3">Mecánica: 39</text:p>
      <text:p text:style-name="P3">Campestre: 37</text:p>
      <text:p text:style-name="P3">Geofísica: <text:s/>18</text:p>
      <text:p text:style-name="P3">Sociales: 29</text:p>
      <text:p text:style-name="P3">Literarios: 24</text:p>
      <text:p text:style-name="P3">Organización: 34</text:p>
      <text:p text:style-name="P3">Persuasivo: 41</text:p>
      <text:p text:style-name="P3">Cálculo: 23</text:p>
      <text:p text:style-name="P3">Contabilidad: 19</text:p>
      <text:p text:style-name="P3">Música: 41</text:p>
      <text:p text:style-name="P3">Artístico-plástico: 31</text:p>
      <text:p text:style-name="P3">Científico: 21</text:p>
      <text:p text:style-name="P3"/>
      <text:p text:style-name="P5">¿Estoy de acuerdo?</text:p>
      <text:p text:style-name="P3"/>
      <text:p text:style-name="P4">Sí</text:p>
      <text:p text:style-name="P4"/>
      <text:p text:style-name="P5">¿Por qué?</text:p>
      <text:p text:style-name="P3"/>
      <text:p text:style-name="P4">Me siento muy identificado con la música. </text:p>
      <text:p text:style-name="P4"/>
      <text:p text:style-name="P5">¿Qué pretendo para mi futuro?</text:p>
      <text:p text:style-name="P3"/>
      <text:p text:style-name="P4">Abrir un estudio de grabación o una escuela de música. </text:p>
      <text:p text:style-name="P3"/>
      <text:p text:style-name="P3"/>
      <text:p text:style-name="P3"/>
      <text:p text:style-name="P3"/>
      <text:p text:style-name="P3"/>
      <text:p text:style-name="P5"><text:soft-page-break/>¿Qué carrera me interesa estudiar?</text:p>
      <text:p text:style-name="P3"/>
      <text:p text:style-name="P4">Ingenieria en sistemas o música</text:p>
      <text:p text:style-name="P4"/>
      <text:p text:style-name="P4">Ingenieria: <text:a xlink:type="simple" xlink:href="http://www.cutonala.udg.mx/oferta-academica/ciencias-computacionales/plan-estudios">http://www.cutonala.udg.mx/oferta-academica/ciencias-computacionales/plan-estudios</text:a></text:p>
      <text:p text:style-name="P4"/>
      <text:p text:style-name="P6"><text:span text:style-name="T3">Música: </text:span><text:span text:style-name="T2">http://www.cuaad.udg.mx/sites/default/files/plan_tecnico_musik.jpg</text:span>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 Sans" svg:font-family="'Open Sans', 'lucida grande', tahoma, verdan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16-09-06T11:49:16.424000000</dc:date>
    <meta:document-statistic meta:table-count="0" meta:image-count="0" meta:object-count="0" meta:page-count="3" meta:paragraph-count="41" meta:word-count="122" meta:character-count="895" meta:non-whitespace-character-count="809"/>
    <meta:user-defined meta:name="Info 1"/>
    <meta:user-defined meta:name="Info 2"/>
    <meta:user-defined meta:name="Info 3"/>
    <meta:user-defined meta:name="Info 4"/>
  </office:meta>
</office:document-meta>
</file>