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cb7e" officeooo:paragraph-rsid="0015cb7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officeooo:rsid="0015cb7e" officeooo:paragraph-rsid="0015cb7e" style:font-size-asian="31.5pt" style:font-weight-asian="bold" style:font-size-complex="3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15cb7e" officeooo:paragraph-rsid="0015cb7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0e9ab9" officeooo:paragraph-rsid="000e9ab9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0ef87c" officeooo:paragraph-rsid="000ef87c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0e9ab9" officeooo:paragraph-rsid="000e9ab9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0ef87c" officeooo:paragraph-rsid="000ef87c" style:font-size-asian="12.25pt" style:font-weight-asian="normal" style:font-size-complex="14pt" style:font-weight-complex="normal"/>
    </style:style>
    <style:style style:name="T1" style:family="text">
      <style:text-properties officeooo:rsid="000e9ab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f8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UNIVERSIDAD LAMAR</text:p>
      <text:p text:style-name="P1"/>
      <text:p text:style-name="P1">LUIS MIGUEL GARCÍA HELUE</text:p>
      <text:p text:style-name="P1"/>
      <text:p text:style-name="P1">PROFESOR: DIEGO ADEMIR GARCIA ARÉCHIGA</text:p>
      <text:p text:style-name="P1"/>
      <text:p text:style-name="P1">6 DE SEPTIEMBRE DE 2016</text:p>
      <text:p text:style-name="P1"/>
      <text:p text:style-name="P1">ACTIVIDAD <text:s/><text:span text:style-name="T1">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“DISEÑO DE PLAN DE VIDA”</text:p>
      <text:p text:style-name="P2"/>
      <text:p text:style-name="P2"/>
      <text:p text:style-name="P2"/>
      <text:p text:style-name="P2"/>
      <text:p text:style-name="P3"/>
      <text:p text:style-name="P4"><text:soft-page-break/>¿QUÉ ME GUSTARÍA HACER CUANDO SEA GRANDE?</text:p>
      <text:p text:style-name="P4"/>
      <text:p text:style-name="P4"/>
      <text:p text:style-name="P6">Quiero seguir estudiando, quiero ir a la bodega a trabajar con mi papá, quiero construir los edificios pero también vender verduras y frutas. Me gustaría viajar para ir a los hoteles, me gustaría ser bombero, subirme solo a los camiones para ir a donde yo quiero, <text:s text:c="2"/>quiero tener una casa para mí, me gustaría manejar mi carro, manejar mi camioneta, comprar zapatos, los tenis, ropa. Quiero tener un perro.</text:p>
      <text:p text:style-name="P6"/>
      <text:p text:style-name="P6"/>
      <text:p text:style-name="P6"/>
      <text:p text:style-name="P6"><text:s/><text:span text:style-name="T2">¿QUÉ ME GUSTARÍA ESTUDIAR?</text:span></text:p>
      <text:p text:style-name="P6"><text:span text:style-name="T2"/></text:p>
      <text:p text:style-name="P6">Me gustaría <text:span text:style-name="T3">ser arquitecto o doctor.</text:span></text:p>
      <text:p text:style-name="P6"/>
      <text:p text:style-name="P6"/>
      <text:p text:style-name="P5">¿QUÉ HACE UN ARQUITECTO?</text:p>
      <text:p text:style-name="P5"/>
      <text:p text:style-name="P7">Construye edificios, hoteles, casas y hace planos.</text:p>
      <text:p text:style-name="P7"/>
      <text:p text:style-name="P7"/>
      <text:p text:style-name="P5">¿QUÉ HACE UN DOCTOR?</text:p>
      <text:p text:style-name="P5"/>
      <text:p text:style-name="P7">Receta medicinas, toma la temperatura, cura las personas que están enferm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1:51:26.334000000</meta:creation-date>
    <dc:date>2016-09-06T12:16:15.273000000</dc:date>
    <meta:editing-duration>PT9M38S</meta:editing-duration>
    <meta:editing-cycles>1</meta:editing-cycles>
    <meta:document-statistic meta:table-count="0" meta:image-count="0" meta:object-count="0" meta:page-count="2" meta:paragraph-count="14" meta:word-count="135" meta:character-count="817" meta:non-whitespace-character-count="692"/>
    <meta:generator>LibreOffice/4.1.2.3$Windows_x86 LibreOffice_project/40b2d7fde7e8d2d7bc5a449dc65df4d08a7dd38</meta:generator>
  </office:meta>
</office:document-meta>
</file>