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e71" officeooo:paragraph-rsid="000fce71"/>
    </style:style>
    <style:style style:name="P2" style:family="paragraph" style:parent-style-name="Standard">
      <style:text-properties officeooo:rsid="000fce71" officeooo:paragraph-rsid="00101231"/>
    </style:style>
    <style:style style:name="P3" style:family="paragraph" style:parent-style-name="Standard">
      <style:text-properties officeooo:rsid="00101231" officeooo:paragraph-rsid="00101231"/>
    </style:style>
    <style:style style:name="P4" style:family="paragraph" style:parent-style-name="Standard">
      <style:text-properties officeooo:rsid="001209b9" officeooo:paragraph-rsid="001209b9"/>
    </style:style>
    <style:style style:name="P5" style:family="paragraph" style:parent-style-name="Standard">
      <style:text-properties style:font-name="Showcard Gothic" fo:font-size="22pt" fo:font-weight="bold" officeooo:rsid="001209b9" officeooo:paragraph-rsid="001209b9" style:font-size-asian="22pt" style:font-weight-asian="bold" style:font-size-complex="22pt" style:font-weight-complex="bold"/>
    </style:style>
    <style:style style:name="T1" style:family="text">
      <style:text-properties officeooo:rsid="00101231"/>
    </style:style>
    <style:style style:name="T2" style:family="text">
      <style:text-properties officeooo:rsid="001209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font-weight="normal" style:font-size-asian="14pt" style:font-weight-asian="normal" style:font-size-complex="16pt" style:font-weight-complex="normal"/>
    </style:style>
    <style:style style:name="T6" style:family="text">
      <style:text-properties style:font-name="Arial" fo:font-size="16pt" fo:font-weight="normal" style:font-size-asian="14pt" style:font-weight-asian="normal" style:font-size-complex="16pt" style:font-weight-complex="normal"/>
    </style:style>
    <style:style style:name="T7" style:family="text">
      <style:text-properties style:font-name="Arial" fo:font-size="12pt" fo:font-weight="normal" officeooo:rsid="00135103" style:font-size-asian="10.5pt" style:font-weight-asian="normal" style:font-size-complex="12pt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/>
      <text:p text:style-name="P5"><text:tab/><text:tab/><text:span text:style-name="T10">DISEÑO DE PLAN DE VIDA</text:span></text:p>
      <text:p text:style-name="P5"><text:tab/><text:tab/><text:tab/><text:tab/><text:span text:style-name="T7">Jorge Cazarez, <text:s/>Actividad preliminar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. Mis aptitudes son: <text:span text:style-name="T1">Buena condición física, bueno para escuchar a los demás, guardar secretos, hablar y escribir en ingles, dominar fácil los deportes de contacto y fuerza. </text:span></text:p>
      <text:p text:style-name="P2"/>
      <text:p text:style-name="P2">Actitudes: Soy algo flojo, paciente, <text:span text:style-name="T1">solitario, </text:span>aveces positivo y tenaz.</text:p>
      <text:p text:style-name="P2"/>
      <text:p text:style-name="P2">Intereses: Me interesan todos los deportes de contacto, la nutrición de un deportista, <text:s/>los perros, <text:span text:style-name="T1">ayudar a organizar retiros de la iglesia y la gastronomía Mexicana.</text:span></text:p>
      <text:p text:style-name="P2"/>
      <text:p text:style-name="P3">Habilidades: Matemáticas, buena organización, cocina, mucha creatividad al escribir y dominio de las disciplinas del karate kumite tradicional y boxeo. </text:p>
      <text:p text:style-name="P3"><text:s/><text:span text:style-name="T2">Valores: Determinación, respeto, iniciativa, valor y autoestima.</text:span></text:p>
      <text:p text:style-name="P3"><text:span text:style-name="T2"/></text:p>
      <text:p text:style-name="P3">2. <text:span text:style-name="T2">Me describo como alguien que se expresa muy poco y difícilmente se interesa por algo o alguien. Por un lado soy alguien desinteresado por las personas, solitario y poco expresivo. Pero también soy alguien que siempre esta dispuesto a escuchar a los demás, soy alguien muy fiel y honesto. Nunca tengo cosas que ocultare a alguien a no ser que sea por su propio beneficio. También creo tener una inteligencia ligeramente superior a lo que es promedio. Ya que puedo resolver problemas matemáticos con facilidad y gracias a mi experiencia de combate puedo a cierto punto predecir lo que la gente va a hacer dentro del combate.</text:span></text:p>
      <text:p text:style-name="P3"/>
      <text:p text:style-name="P4">3. Negativo: Soy alguien poco expresivo, desinteresado, malo para hablar, ansioso, distraído, solitario y muy introvertido.</text:p>
      <text:p text:style-name="P4"/>
      <text:p text:style-name="P4">Positivo: Ordenado, positivo, dadivoso, inteligente, ágil, fuerte en todos los sentidos, realista, seguro de mi mismo, tenaz, valiente, observador y fiel. </text:p>
      <text:p text:style-name="P4"/>
      <text:p text:style-name="P4"/>
      <text:p text:style-name="P2"><text:span text:style-name="T1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1:44.585000000</meta:creation-date>
    <dc:date>2016-09-06T11:40:24.233000000</dc:date>
    <meta:editing-duration>PT2M24S</meta:editing-duration>
    <meta:editing-cycles>1</meta:editing-cycles>
    <meta:document-statistic meta:table-count="0" meta:image-count="0" meta:object-count="0" meta:page-count="2" meta:paragraph-count="10" meta:word-count="245" meta:character-count="1598" meta:non-whitespace-character-count="1351"/>
    <meta:generator>LibreOffice/4.1.2.3$Windows_x86 LibreOffice_project/40b2d7fde7e8d2d7bc5a449dc65df4d08a7dd38</meta:generator>
  </office:meta>
</office:document-meta>
</file>