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51cm" style:rel-width="85%" table:align="center"/>
    </style:style>
    <style:style style:name="Tabla1.A" style:family="table-column">
      <style:table-column-properties style:column-width="14.951cm" style:rel-column-width="55703*"/>
    </style:style>
    <style:style style:name="Tabla1.1" style:family="table-row">
      <style:table-row-properties style:min-row-height="5.927cm"/>
    </style:style>
    <style:style style:name="Tabla1.A1" style:family="table-cell">
      <style:table-cell-properties style:vertical-align="middle" fo:background-color="#ffffff" fo:padding="0.132cm" fo:border="0.75pt solid #808080">
        <style:background-image/>
      </style:table-cell-properties>
    </style:style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3.517cm" style:rel-column-width="13107*"/>
    </style:style>
    <style:style style:name="Tabla2.A1" style:family="table-cell">
      <style:table-cell-properties fo:background-color="#ff95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E1" style:family="table-cell">
      <style:table-cell-properties fo:background-color="#ff950e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none" fo:border-top="none" fo:border-bottom="0.05pt solid #000000"/>
    </style:style>
    <style:style style:name="Tab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8.795cm" style:rel-column-width="3276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666666" style:font-name="Arial1" fo:font-size="10.5pt" fo:letter-spacing="normal" fo:font-style="normal" fo:font-weight="normal"/>
    </style:style>
    <style:style style:name="P2" style:family="paragraph" style:parent-style-name="Text_20_body">
      <style:paragraph-properties fo:text-align="center" style:justify-single-word="false"/>
      <style:text-properties style:font-name="Arial" officeooo:rsid="000866bc" officeooo:paragraph-rsid="000866bc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0866bc" officeooo:paragraph-rsid="000866bc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weight="normal" officeooo:rsid="000866bc" officeooo:paragraph-rsid="000866bc" fo:background-color="#ffffff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weight="normal" officeooo:rsid="0009fc87" officeooo:paragraph-rsid="0009fc87" fo:background-color="#ffffff" style:font-weight-asian="normal" style:font-weight-complex="normal"/>
    </style:style>
    <style:style style:name="P9" style:family="paragraph" style:parent-style-name="Header">
      <style:text-properties officeooo:rsid="000866bc" officeooo:paragraph-rsid="000866bc"/>
    </style:style>
    <style:style style:name="P10" style:family="paragraph" style:parent-style-name="Table_20_Contents">
      <style:text-properties fo:color="#000000" style:text-line-through-style="none" style:font-name="Arial" fo:font-size="10pt" style:text-underline-style="none" fo:font-weight="normal" style:text-blinking="false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officeooo:rsid="000866bc" officeooo:paragraph-rsid="000866bc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tyle="italic" style:text-underline-style="solid" style:text-underline-width="auto" style:text-underline-color="font-color" fo:font-weight="bold" officeooo:rsid="000866bc" officeooo:paragraph-rsid="000866bc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officeooo:rsid="0009fc87" officeooo:paragraph-rsid="0009fc87"/>
    </style:style>
    <style:style style:name="P14" style:family="paragraph" style:parent-style-name="Table_20_Contents">
      <style:paragraph-properties fo:text-align="start" style:justify-single-word="false"/>
      <style:text-properties style:font-name="Arial" officeooo:rsid="000ac2d4" officeooo:paragraph-rsid="000ac2d4"/>
    </style:style>
    <style:style style:name="P15" style:family="paragraph" style:parent-style-name="Table_20_Contents">
      <style:paragraph-properties fo:text-align="start" style:justify-single-word="false" fo:background-color="#3399ff">
        <style:background-image/>
      </style:paragraph-properties>
      <style:text-properties style:font-name="Arial" fo:font-weight="bold" officeooo:rsid="0009fc87" officeooo:paragraph-rsid="0009fc87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 fo:background-color="#ff6600">
        <style:background-image/>
      </style:paragraph-properties>
      <style:text-properties style:font-name="Arial" fo:font-weight="bold" officeooo:rsid="0009fc87" officeooo:paragraph-rsid="0009fc87" style:font-weight-asian="bold" style:font-weight-complex="bold"/>
    </style:style>
    <style:style style:name="T1" style:family="text">
      <style:text-properties officeooo:rsid="000866bc"/>
    </style:style>
    <style:style style:name="T2" style:family="text">
      <style:text-properties fo:font-variant="normal" fo:text-transform="none" fo:color="#000000" style:text-line-through-style="none" style:font-name="Arial1" fo:font-size="8.25pt" fo:letter-spacing="normal" fo:font-style="normal" style:text-underline-style="none" fo:font-weight="bold" style:text-blinking="false" style:font-weight-asian="bold" style:font-weight-complex="bold"/>
    </style:style>
    <style:style style:name="T3" style:family="text">
      <style:text-properties fo:font-variant="normal" fo:text-transform="none" fo:font-size="10.5pt" fo:letter-spacing="normal" fo:font-style="normal"/>
    </style:style>
    <style:style style:name="T4" style:family="text">
      <style:text-properties officeooo:rsid="000ac2d4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1" text:anchor-type="paragraph" svg:x="6.322cm" svg:y="-2.986cm" svg:width="3.242cm" svg:height="3.866cm" draw:z-index="0"><draw:image xlink:href="http://www.brandsoftheworld.com/sites/default/files/styles/logo-thumbnail/public/082013/gdl_lamar_logo.jpg?itok=_ld23j_H" xlink:type="simple" xlink:show="embed" xlink:actuate="onLoad"/></draw:frame></text:p>
      <text:p text:style-name="P5"/>
      <text:p text:style-name="P6">Universidad De Guadalajara Lamar</text:p>
      <text:p text:style-name="P6">Actividad Preliminar</text:p>
      <text:p text:style-name="P6">06/09/16</text:p>
      <text:p text:style-name="P6"/>
      <text:p text:style-name="P2"><text:span text:style-name="Strong_20_Emphasis"><text:span text:style-name="T2">OBJETIVO DEL APRENDIZAJE:</text:span></text:span></text:p>
      <text:list xml:id="list7728821458440542899" text:style-name="L1">
        <text:list-header>
          <text:p text:style-name="P1">Identificar características positivas y negativas que conforman mi identidad.</text:p>
        </text:list-header>
      </text:list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Introducción a la actividad<text:line-break/><text:line-break/>El auto-conocimiento es muy importante para que logras identificar cualidades positivas y negativas en ti, también, para que en un futuro logres atravesar distintas situaciones y dificultades de manera más sencilla y conozcas hasta donde puedes y quieres llegar en tu vida.<text:line-break/><text:line-break/><text:line-break/>Por esto, la actividad preliminar se centra en un análisis individual acerca de distintas características que has ido aprendiendo de experiencias propias y ajenas, así como lo que has recibido directamente de tus padres, ya sea cosas que te han inculcado o que has heredado de ellos. <text:line-break/><text:line-break/>Este es el primer paso para elaborar un proyecto de plan de vida.</text:p>
          </table:table-cell>
        </table:table-row>
      </table:table>
      <text:p text:style-name="Text_20_body"><text:line-break/><text:span text:style-name="T1">Instrucciones:</text:span></text:p>
      <text:p text:style-name="P7"><text:span text:style-name="T3">Realizar las siguientes indicaciones en un archivo Word</text:span><text:line-break/><text:line-break/><text:span text:style-name="T3">1.- Enlistar 5 Aptitudes, 5 Actitudes, 5 Habilidades, 5 Intereses y 5 Valores.</text:span><text:line-break/><text:span text:style-name="T3">2.- Redactar una auto descripción no mayor a una cuartilla que el listado previamente elaborado</text:span><text:line-break/><text:span text:style-name="T3">3.- Elaborar un cuadro comparativo entre factores positivos y negativos de mi entorno que influyen en mi.</text:span><text:line-break/><text:span text:style-name="T3">4.- Revisa y sigue literalmente los criterios de evaluación.</text:span><text:line-break/><text:span text:style-name="T3">5.- Subir el archivo a plataforma.</text:span>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line-break/></text:p>
      <table:table table:name="Tabla2" table:style-name="Tabla2">
        <table:table-column table:style-name="Tabla2.A" table:number-columns-repeated="5"/>
        <text:soft-page-break/>
        <table:table-row>
          <table:table-cell table:style-name="Tabla2.A1" office:value-type="string">
            <text:p text:style-name="P12"><text:s/>APTITUDES</text:p>
          </table:table-cell>
          <table:table-cell table:style-name="Tabla2.A1" office:value-type="string">
            <text:p text:style-name="P12">ACTITUDES</text:p>
          </table:table-cell>
          <table:table-cell table:style-name="Tabla2.A1" office:value-type="string">
            <text:p text:style-name="P12">HABILIDADES</text:p>
          </table:table-cell>
          <table:table-cell table:style-name="Tabla2.A1" office:value-type="string">
            <text:p text:style-name="P12">INTERESES </text:p>
          </table:table-cell>
          <table:table-cell table:style-name="Tabla2.E1" office:value-type="string">
            <text:p text:style-name="P12">VALORES</text:p>
          </table:table-cell>
        </table:table-row>
        <table:table-row>
          <table:table-cell table:style-name="Tabla2.A5" office:value-type="string">
            <text:p text:style-name="P11">Leer</text:p>
          </table:table-cell>
          <table:table-cell table:style-name="Tabla2.D5" office:value-type="string">
            <text:p text:style-name="P11">Trabajar</text:p>
          </table:table-cell>
          <table:table-cell table:style-name="Tabla2.D5" office:value-type="string">
            <text:p text:style-name="P13">Dibujar</text:p>
          </table:table-cell>
          <table:table-cell table:style-name="Tabla2.D5" office:value-type="string">
            <text:p text:style-name="P13">Medicina</text:p>
          </table:table-cell>
          <table:table-cell table:style-name="Tabla2.E5" office:value-type="string">
            <text:p text:style-name="P13">amistad</text:p>
          </table:table-cell>
        </table:table-row>
        <table:table-row>
          <table:table-cell table:style-name="Tabla2.A5" office:value-type="string">
            <text:p text:style-name="P11">Dibujar</text:p>
          </table:table-cell>
          <table:table-cell table:style-name="Tabla2.D5" office:value-type="string">
            <text:p text:style-name="P13">Medicina</text:p>
          </table:table-cell>
          <table:table-cell table:style-name="Tabla2.D5" office:value-type="string">
            <text:p text:style-name="P13">Investigar</text:p>
          </table:table-cell>
          <table:table-cell table:style-name="Tabla2.D5" office:value-type="string">
            <text:p text:style-name="P13">Musica</text:p>
          </table:table-cell>
          <table:table-cell table:style-name="Tabla2.E5" office:value-type="string">
            <text:p text:style-name="P13">perseverancia</text:p>
          </table:table-cell>
        </table:table-row>
        <table:table-row>
          <table:table-cell table:style-name="Tabla2.A5" office:value-type="string">
            <text:p text:style-name="P11">Fotografiar</text:p>
          </table:table-cell>
          <table:table-cell table:style-name="Tabla2.D5" office:value-type="string">
            <text:p text:style-name="P13">Leer</text:p>
          </table:table-cell>
          <table:table-cell table:style-name="Tabla2.D5" office:value-type="string">
            <text:p text:style-name="P13">Hablar</text:p>
          </table:table-cell>
          <table:table-cell table:style-name="Tabla2.D5" office:value-type="string">
            <text:p text:style-name="P13">Fotografia</text:p>
          </table:table-cell>
          <table:table-cell table:style-name="Tabla2.E5" office:value-type="string">
            <text:p text:style-name="P13">respeto</text:p>
          </table:table-cell>
        </table:table-row>
        <table:table-row>
          <table:table-cell table:style-name="Tabla2.A5" office:value-type="string">
            <text:p text:style-name="P11">Musica</text:p>
          </table:table-cell>
          <table:table-cell table:style-name="Tabla2.D5" office:value-type="string">
            <text:p text:style-name="P13">Correr</text:p>
          </table:table-cell>
          <table:table-cell table:style-name="Tabla2.D5" office:value-type="string">
            <text:p text:style-name="P13">Comprender</text:p>
          </table:table-cell>
          <table:table-cell table:style-name="Tabla2.D5" office:value-type="string">
            <text:p text:style-name="P13">furbol</text:p>
          </table:table-cell>
          <table:table-cell table:style-name="Tabla2.E5" office:value-type="string">
            <text:p text:style-name="P13">honestidad</text:p>
          </table:table-cell>
        </table:table-row>
        <table:table-row>
          <table:table-cell table:style-name="Tabla2.A6" office:value-type="string">
            <text:p text:style-name="P11">Aprender</text:p>
          </table:table-cell>
          <table:table-cell table:style-name="Tabla2.D6" office:value-type="string">
            <text:p text:style-name="P13">Bailar</text:p>
          </table:table-cell>
          <table:table-cell table:style-name="Tabla2.D6" office:value-type="string">
            <text:p text:style-name="P13">Correr</text:p>
          </table:table-cell>
          <table:table-cell table:style-name="Tabla2.D6" office:value-type="string">
            <text:p text:style-name="P13">El deporte</text:p>
          </table:table-cell>
          <table:table-cell table:style-name="Tabla2.E6" office:value-type="string">
            <text:p text:style-name="P13">Amor</text:p>
          </table:table-cell>
        </table:table-row>
      </table:table>
      <text:p text:style-name="P7"/>
      <text:p text:style-name="P8">Me gusta mucho la medicina es algo que me encantaria estudiar , <text:s/>a la ves me gustan otras cosas como el deporte, la musica ,la fotografia y el dibujo por que son cosas que se me dan y me gusta hacer y mi principal valor es la amistad</text:p>
      <text:p text:style-name="P8"/>
      <text:p text:style-name="P8"/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15">Positivo</text:p>
          </table:table-cell>
          <table:table-cell table:style-name="Tabla3.B1" office:value-type="string">
            <text:p text:style-name="P16">Negativo</text:p>
          </table:table-cell>
        </table:table-row>
        <table:table-row>
          <table:table-cell table:style-name="Tabla3.A2" office:value-type="string">
            <text:p text:style-name="P13">Amistades, por que siempre estamos unidos y recibo apoyo de ellos </text:p>
            <text:p text:style-name="P13"/>
            <text:p text:style-name="P13">Familia ,por que siempre me apoyan y siempre <text:span text:style-name="T4">están</text:span> <text:s/>cuando los necesito</text:p>
            <text:p text:style-name="P13"/>
            <text:p text:style-name="P14">Educación, estoy en buen colegio</text:p>
            <text:p text:style-name="P14"/>
            <text:p text:style-name="P14">Económicamente , por que tengo lo que nesecito como alimento y casa todos los dias y <text:s/>nunca e dejado de estudiar para tener dinero</text:p>
            <text:p text:style-name="P13"/>
          </table:table-cell>
          <table:table-cell table:style-name="Tabla3.B2" office:value-type="string">
            <text:p text:style-name="P14">Familiares con envidia</text:p>
            <text:p text:style-name="P14"/>
            <text:p text:style-name="P14">Amistades Falsas</text:p>
            <text:p text:style-name="P14"/>
            <text:p text:style-name="P14">Personas que les importa un bledo <text:s/>la vida</text:p>
            <text:p text:style-name="P14"/>
            <text:p text:style-name="P14">Adicciones </text:p>
            <text:p text:style-name="P14"/>
            <text:p text:style-name="P14"/>
            <text:p text:style-name="P14">Contaminacion</text:p>
            <text:p text:style-name="P14"/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866bc" officeooo:paragraph-rsid="000866b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icardo Tapia <text:s text:c="28"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1:00:34.756000000</meta:creation-date>
    <dc:date>2016-09-06T11:37:43.646000000</dc:date>
    <meta:editing-duration>PT5M36S</meta:editing-duration>
    <meta:editing-cycles>1</meta:editing-cycles>
    <meta:document-statistic meta:table-count="3" meta:image-count="1" meta:object-count="0" meta:page-count="2" meta:paragraph-count="52" meta:word-count="345" meta:character-count="2198" meta:non-whitespace-character-count="1859"/>
    <meta:generator>LibreOffice/4.1.2.3$Windows_x86 LibreOffice_project/40b2d7fde7e8d2d7bc5a449dc65df4d08a7dd38</meta:generator>
  </office:meta>
</office:document-meta>
</file>