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Entorno" style:family="table">
      <style:table-properties style:width="17.59cm" table:align="margins"/>
    </style:style>
    <style:style style:name="Entorno.A" style:family="table-column">
      <style:table-column-properties style:column-width="8.795cm" style:rel-column-width="32767*"/>
    </style:style>
    <style:style style:name="Entorno.A1" style:family="table-cell">
      <style:table-cell-properties fo:padding="0.097cm" fo:border-left="0.05pt solid #000000" fo:border-right="none" fo:border-top="0.05pt solid #000000" fo:border-bottom="0.05pt solid #000000"/>
    </style:style>
    <style:style style:name="Entorno.B1" style:family="table-cell">
      <style:table-cell-properties fo:padding="0.097cm" fo:border="0.05pt solid #000000"/>
    </style:style>
    <style:style style:name="Entorno.2" style:family="table-row">
      <style:table-row-properties style:min-row-height="4.768cm"/>
    </style:style>
    <style:style style:name="Entorno.A2" style:family="table-cell">
      <style:table-cell-properties fo:padding="0.097cm" fo:border-left="0.05pt solid #000000" fo:border-right="none" fo:border-top="none" fo:border-bottom="0.05pt solid #000000"/>
    </style:style>
    <style:style style:name="Entorno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a441" officeooo:paragraph-rsid="0009a441"/>
    </style:style>
    <style:style style:name="P2" style:family="paragraph" style:parent-style-name="Standard" style:list-style-name="L1">
      <style:text-properties officeooo:rsid="0009a441" officeooo:paragraph-rsid="0009a441"/>
    </style:style>
    <style:style style:name="P3" style:family="paragraph" style:parent-style-name="Standard">
      <style:paragraph-properties fo:text-align="justify" style:justify-single-word="false"/>
      <style:text-properties officeooo:rsid="0009a441" officeooo:paragraph-rsid="0009a441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officeooo:rsid="0009a441" officeooo:paragraph-rsid="0009a441" style:font-size-asian="16pt" style:font-size-complex="16pt"/>
    </style:style>
    <style:style style:name="P5" style:family="paragraph" style:parent-style-name="Standard">
      <style:text-properties fo:font-weight="bold" officeooo:rsid="0009a441" officeooo:paragraph-rsid="0009a441" style:font-weight-asian="bold" style:font-weight-complex="bold"/>
    </style:style>
    <style:style style:name="P6" style:family="paragraph" style:parent-style-name="Standard" style:list-style-name="L2">
      <style:text-properties fo:font-weight="normal" officeooo:rsid="0009a441" officeooo:paragraph-rsid="0009a441" style:font-weight-asian="normal" style:font-weight-complex="normal"/>
    </style:style>
    <style:style style:name="P7" style:family="paragraph" style:parent-style-name="Standard" style:list-style-name="L3">
      <style:text-properties fo:font-weight="normal" officeooo:rsid="0009a441" officeooo:paragraph-rsid="0009a441" style:font-weight-asian="normal" style:font-weight-complex="normal"/>
    </style:style>
    <style:style style:name="P8" style:family="paragraph" style:parent-style-name="Standard" style:list-style-name="L4">
      <style:text-properties fo:font-weight="normal" officeooo:rsid="0009a441" officeooo:paragraph-rsid="0009a441" style:font-weight-asian="normal" style:font-weight-complex="normal"/>
    </style:style>
    <style:style style:name="P9" style:family="paragraph" style:parent-style-name="Standard">
      <style:text-properties fo:font-weight="normal" officeooo:rsid="000b00e9" officeooo:paragraph-rsid="000b00e9" style:font-weight-asian="normal" style:font-weight-complex="normal"/>
    </style:style>
    <style:style style:name="P10" style:family="paragraph" style:parent-style-name="Standard" style:list-style-name="L4">
      <style:text-properties fo:font-weight="normal" officeooo:rsid="000b00e9" officeooo:paragraph-rsid="000b00e9" style:font-weight-asian="normal" style:font-weight-complex="normal"/>
    </style:style>
    <style:style style:name="P11" style:family="paragraph" style:parent-style-name="Standard" style:list-style-name="L5">
      <style:text-properties fo:font-weight="normal" officeooo:rsid="000b00e9" officeooo:paragraph-rsid="000b00e9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0b00e9" officeooo:paragraph-rsid="000b00e9" style:font-weight-asian="normal" style:font-weight-complex="normal"/>
    </style:style>
    <style:style style:name="P13" style:family="paragraph" style:parent-style-name="Table_20_Contents">
      <style:text-properties officeooo:rsid="000b00e9" officeooo:paragraph-rsid="000b00e9"/>
    </style:style>
    <style:style style:name="P14" style:family="paragraph" style:parent-style-name="Header">
      <style:text-properties officeooo:rsid="0009a441" officeooo:paragraph-rsid="0009a44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ctividad preliminar. </text:p>
      <text:p text:style-name="P4">Enrique C. Moreno Ortega</text:p>
      <text:p text:style-name="P4">BEO4035</text:p>
      <text:p text:style-name="P4">Diseño y plan de vida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Aptitudes:</text:p>
      <text:list xml:id="list4490143119095198622" text:style-name="L1">
        <text:list-item>
          <text:p text:style-name="P2">Creativo</text:p>
        </text:list-item>
        <text:list-item>
          <text:p text:style-name="P2">Organizado</text:p>
        </text:list-item>
        <text:list-item>
          <text:p text:style-name="P2">Emprendedor</text:p>
        </text:list-item>
        <text:list-item>
          <text:p text:style-name="P2">Paciente</text:p>
        </text:list-item>
        <text:list-item>
          <text:p text:style-name="P2">Buen oido </text:p>
        </text:list-item>
      </text:list>
      <text:p text:style-name="P5">Actitudes:</text:p>
      <text:list xml:id="list1930022977602479312" text:style-name="L2">
        <text:list-item>
          <text:p text:style-name="P6">Amable</text:p>
        </text:list-item>
        <text:list-item>
          <text:p text:style-name="P6">Responsable</text:p>
        </text:list-item>
        <text:list-item>
          <text:p text:style-name="P6">Honesto</text:p>
        </text:list-item>
        <text:list-item>
          <text:p text:style-name="P6">Confianble</text:p>
        </text:list-item>
        <text:list-item>
          <text:p text:style-name="P6">Puntual</text:p>
        </text:list-item>
      </text:list>
      <text:p text:style-name="P5">Habilidades:</text:p>
      <text:list xml:id="list2684852128340436127" text:style-name="L3">
        <text:list-item>
          <text:p text:style-name="P7">Tocar guitarra</text:p>
        </text:list-item>
        <text:list-item>
          <text:p text:style-name="P7">Bueno dando discursos</text:p>
        </text:list-item>
        <text:list-item>
          <text:p text:style-name="P7">Jugar Basquetball</text:p>
        </text:list-item>
        <text:list-item>
          <text:p text:style-name="P7">Videojuegos</text:p>
        </text:list-item>
        <text:list-item>
          <text:p text:style-name="P7">Escribir</text:p>
        </text:list-item>
      </text:list>
      <text:p text:style-name="P5">Intereses:</text:p>
      <text:list xml:id="list6781070105833156925" text:style-name="L4">
        <text:list-item>
          <text:p text:style-name="P8">Musica</text:p>
        </text:list-item>
        <text:list-item>
          <text:p text:style-name="P8">VideoJuegos</text:p>
        </text:list-item>
        <text:list-item>
          <text:p text:style-name="P8">Computadoras</text:p>
        </text:list-item>
        <text:list-item>
          <text:p text:style-name="P8">Basquetball</text:p>
        </text:list-item>
        <text:list-item>
          <text:p text:style-name="P10">Naturaleza</text:p>
        </text:list-item>
      </text:list>
      <text:p text:style-name="P5">Valores: </text:p>
      <text:list xml:id="list6727229045503542518" text:style-name="L5">
        <text:list-item>
          <text:p text:style-name="P11">Honesto</text:p>
        </text:list-item>
        <text:list-item>
          <text:p text:style-name="P11">Responsable</text:p>
        </text:list-item>
        <text:list-item>
          <text:p text:style-name="P11">Paciente</text:p>
        </text:list-item>
        <text:list-item>
          <text:p text:style-name="P11">Disciplinado</text:p>
        </text:list-item>
        <text:list-item>
          <text:p text:style-name="P11">Organizado</text:p>
        </text:list-item>
      </text:list>
      <text:p text:style-name="P5"/>
      <text:p text:style-name="P5">Auto Descripción:</text:p>
      <text:p text:style-name="P3"/>
      <text:p text:style-name="P12">Soy una persona que le gusta mucho la musica de cualquier tipo, encuentro muy satisfactorio escucharla y sentirla me gustan mucho los deportes, practicarlos mas que verlos, mi favorito es el basquetball cuando me lo propongo puedo ser muy disciplinado y lograr mis metas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Entorno" table:style-name="Entorno">
        <table:table-column table:style-name="Entorno.A" table:number-columns-repeated="2"/>
        <text:soft-page-break/>
        <table:table-row>
          <table:table-cell table:style-name="Entorno.A1" office:value-type="string">
            <text:p text:style-name="P13">Positivo</text:p>
          </table:table-cell>
          <table:table-cell table:style-name="Entorno.B1" office:value-type="string">
            <text:p text:style-name="P13">Negativo</text:p>
          </table:table-cell>
        </table:table-row>
        <table:table-row table:style-name="Entorno.2">
          <table:table-cell table:style-name="Entorno.A2" office:value-type="string">
            <text:p text:style-name="P13">Tengo escuela</text:p>
            <text:p text:style-name="P13">Tengo trabajo</text:p>
            <text:p text:style-name="P13">Salud</text:p>
            <text:p text:style-name="P13">Familia</text:p>
            <text:p text:style-name="P13">Novia</text:p>
          </table:table-cell>
          <table:table-cell table:style-name="Entorno.B2" office:value-type="string">
            <text:p text:style-name="P13">Padres separados, pero igual no me afecta tanto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9a441" officeooo:paragraph-rsid="0009a441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nrique C. Moreno Orteg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6-09-06T11:18:14.507000000</dc:date>
    <meta:document-statistic meta:table-count="1" meta:image-count="0" meta:object-count="0" meta:page-count="3" meta:paragraph-count="45" meta:word-count="139" meta:character-count="851" meta:non-whitespace-character-count="778"/>
    <meta:user-defined meta:name="Info 1"/>
    <meta:user-defined meta:name="Info 2"/>
    <meta:user-defined meta:name="Info 3"/>
    <meta:user-defined meta:name="Info 4"/>
  </office:meta>
</office:document-meta>
</file>