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cb7e" officeooo:paragraph-rsid="0015cb7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officeooo:rsid="0015cb7e" officeooo:paragraph-rsid="0015cb7e" style:font-size-asian="31.5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5cb7e" officeooo:paragraph-rsid="0015cb7e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5cb7e" officeooo:paragraph-rsid="0015cb7e" style:font-size-asian="12.25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normal" officeooo:rsid="0017a689" officeooo:paragraph-rsid="0017a689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7a689" officeooo:paragraph-rsid="0017a689" style:font-size-asian="12.25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font-weight="normal" officeooo:rsid="0017a689" officeooo:paragraph-rsid="0017a689" style:font-size-asian="12.25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4pt" fo:font-weight="normal" officeooo:rsid="0017a689" officeooo:paragraph-rsid="0017a689" style:font-size-asian="12.25pt" style:font-weight-asian="normal" style:font-size-complex="14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size="14pt" fo:font-weight="normal" officeooo:rsid="0017a689" officeooo:paragraph-rsid="0017a689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8287f" officeooo:paragraph-rsid="0018287f" style:font-size-asian="12.25pt" style:font-weight-asian="normal" style:font-size-complex="14pt" style:font-weight-complex="normal"/>
    </style:style>
    <style:style style:name="P11" style:family="paragraph" style:parent-style-name="Standard" style:list-style-name="L7">
      <style:paragraph-properties fo:text-align="justify" style:justify-single-word="false"/>
      <style:text-properties fo:font-size="14pt" fo:font-weight="normal" officeooo:rsid="0018287f" officeooo:paragraph-rsid="0018287f" style:font-size-asian="12.25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8287f" officeooo:paragraph-rsid="0018287f" style:font-size-asian="12.25pt" style:font-size-complex="14pt"/>
    </style:style>
    <style:style style:name="T1" style:family="text">
      <style:text-properties officeooo:rsid="0018287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 LAMAR</text:p>
      <text:p text:style-name="P1"/>
      <text:p text:style-name="P1">LUIS MIGUEL GARCÍA HELUE</text:p>
      <text:p text:style-name="P1"/>
      <text:p text:style-name="P1">PROFESOR: DIEGO ADEMIR GARCIA ARÉCHIGA</text:p>
      <text:p text:style-name="P1"/>
      <text:p text:style-name="P1">6 DE SEPTIEMBRE DE 2016</text:p>
      <text:p text:style-name="P1"/>
      <text:p text:style-name="P1">ACTIVIDAD <text:s/>PRELIMINA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“DISEÑO DE PLAN DE VIDA”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/>
      <text:p text:style-name="P4">APTITUDES</text:p>
      <text:p text:style-name="P4"/>
      <text:list xml:id="list5466493964141215160" text:style-name="L1">
        <text:list-item>
          <text:p text:style-name="P5">Soy bueno para correr.</text:p>
        </text:list-item>
        <text:list-item>
          <text:p text:style-name="P5">Soy bueno para dibujar.</text:p>
        </text:list-item>
        <text:list-item>
          <text:p text:style-name="P5">Soy bueno para hacer ejercicio.</text:p>
        </text:list-item>
      </text:list>
      <text:p text:style-name="P6"/>
      <text:p text:style-name="P6"/>
      <text:p text:style-name="P6">ACTITUDES</text:p>
      <text:p text:style-name="P6"/>
      <text:list xml:id="list8122650127817879871" text:style-name="L2">
        <text:list-item>
          <text:p text:style-name="P7">Soy positivo.</text:p>
        </text:list-item>
        <text:list-item>
          <text:p text:style-name="P7">Soy muy tranquilo.</text:p>
        </text:list-item>
        <text:list-item>
          <text:p text:style-name="P7">Soy alegre.</text:p>
        </text:list-item>
      </text:list>
      <text:p text:style-name="P6"/>
      <text:p text:style-name="P6"/>
      <text:p text:style-name="P6">HABILIDADES</text:p>
      <text:p text:style-name="P6"/>
      <text:list xml:id="list4836358356061215925" text:style-name="L3">
        <text:list-item>
          <text:p text:style-name="P8">Cada vez soy mejor para usar la computadora.</text:p>
        </text:list-item>
        <text:list-item>
          <text:p text:style-name="P8">Cada vez soy mejor para jugar videojuegos.</text:p>
        </text:list-item>
        <text:list-item>
          <text:p text:style-name="P8">Cada vez soy mejor para usar el iPad.</text:p>
        </text:list-item>
      </text:list>
      <text:p text:style-name="P6"/>
      <text:p text:style-name="P6"/>
      <text:p text:style-name="P6">INTERESES</text:p>
      <text:p text:style-name="P6"/>
      <text:list xml:id="list4273553648465394277" text:style-name="L4">
        <text:list-item>
          <text:p text:style-name="P9">Me interesa el <text:span text:style-name="T1">fútbol.</text:span></text:p>
        </text:list-item>
        <text:list-item>
          <text:p text:style-name="P9">Me interesan las tirolesas.</text:p>
        </text:list-item>
        <text:list-item>
          <text:p text:style-name="P9">Me interesa la naturaleza.</text:p>
        </text:list-item>
      </text:list>
      <text:p text:style-name="P6"/>
      <text:p text:style-name="P6"/>
      <text:p text:style-name="P10">VALORES</text:p>
      <text:p text:style-name="P10"/>
      <text:list xml:id="list355548906798337895" text:style-name="L7">
        <text:list-item>
          <text:p text:style-name="P11">Soy una persona honesta.</text:p>
        </text:list-item>
        <text:list-item>
          <text:p text:style-name="P11">Soy una persona respetuosa.</text:p>
        </text:list-item>
        <text:list-item>
          <text:p text:style-name="P11">Soy una persona que ayuda a los demás.</text:p>
        </text:list-item>
      </text:list>
      <text:p text:style-name="P10"/>
      <text:p text:style-name="P10"/>
      <text:p text:style-name="P10"/>
      <text:p text:style-name="P10">Soy Luis Miguel García Helue tengo 19 años, yo soy muy bueno para hacer ejercicio, para correr y dibujar. Me gustan las tirolesas, la naturaleza y el fútbol. <text:s/>Cada vez soy <text:soft-page-break/>mejor para usar la computadora, el ipad y los video juegos. Soy positivo, tranquilo y alegre y soy una persona honesta, respetuosa y que ayuda a los demás.</text:p>
      <text:p text:style-name="P10"/>
      <text:p text:style-name="P10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2">FACTORES POSITIVOS</text:p>
          </table:table-cell>
          <table:table-cell table:style-name="Tabla1.B1" office:value-type="string">
            <text:p text:style-name="P12">FACTORES NEGATIVOS</text:p>
          </table:table-cell>
        </table:table-row>
        <table:table-row>
          <table:table-cell table:style-name="Tabla1.A2" office:value-type="string">
            <text:p text:style-name="P12">Mi familia es muy cariñosa.</text:p>
          </table:table-cell>
          <table:table-cell table:style-name="Tabla1.B2" office:value-type="string">
            <text:p text:style-name="P12">Mis papás se pelean.</text:p>
          </table:table-cell>
        </table:table-row>
        <table:table-row>
          <table:table-cell table:style-name="Tabla1.A2" office:value-type="string">
            <text:p text:style-name="P12">Mis papás están al pendiente de mi.</text:p>
          </table:table-cell>
          <table:table-cell table:style-name="Tabla1.B2" office:value-type="string">
            <text:p text:style-name="P12">Veo poquito a mi papá.</text:p>
          </table:table-cell>
        </table:table-row>
        <table:table-row>
          <table:table-cell table:style-name="Tabla1.A2" office:value-type="string">
            <text:p text:style-name="P12">Vivo muy tranquilo.</text:p>
          </table:table-cell>
          <table:table-cell table:style-name="Tabla1.B2" office:value-type="string">
            <text:p text:style-name="P12">El resto de mi familia vive lejos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53:49.069000000</meta:creation-date>
    <dc:date>2016-09-06T11:47:57.013000000</dc:date>
    <meta:editing-duration>PT1M14S</meta:editing-duration>
    <meta:editing-cycles>1</meta:editing-cycles>
    <meta:document-statistic meta:table-count="1" meta:image-count="0" meta:object-count="0" meta:page-count="3" meta:paragraph-count="35" meta:word-count="208" meta:character-count="1147" meta:non-whitespace-character-count="987"/>
    <meta:generator>LibreOffice/4.1.2.3$Windows_x86 LibreOffice_project/40b2d7fde7e8d2d7bc5a449dc65df4d08a7dd38</meta:generator>
  </office:meta>
</office:document-meta>
</file>